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adugi" fo:font-size="11pt" fo:font-weight="normal" officeooo:rsid="001bb803" officeooo:paragraph-rsid="0024d31b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Gadugi" fo:font-size="11pt" fo:font-weight="normal" officeooo:rsid="0024d31b" officeooo:paragraph-rsid="0024d31b" fo:background-color="transparent" style:font-size-asian="11pt" style:font-weight-asian="normal" style:font-size-complex="11pt" style:font-weight-complex="normal"/>
    </style:style>
    <style:style style:name="P3" style:family="paragraph" style:parent-style-name="Standard" style:list-style-name="L1">
      <style:text-properties style:font-name="Gadugi" fo:font-size="11pt" fo:font-weight="normal" officeooo:rsid="0024d31b" officeooo:paragraph-rsid="0024d31b" fo:background-color="transparent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style:font-name="Gadugi" fo:font-size="11pt" fo:font-weight="normal" officeooo:rsid="002597d2" officeooo:paragraph-rsid="002597d2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Gadugi" fo:font-size="11pt" fo:font-weight="normal" officeooo:rsid="002597d2" officeooo:paragraph-rsid="002597d2" fo:background-color="transparent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text-properties style:font-name="Gadugi" fo:font-size="11pt" fo:font-weight="normal" officeooo:rsid="002597d2" officeooo:paragraph-rsid="002597d2" fo:background-color="transparent" style:font-size-asian="11pt" style:font-weight-asian="normal" style:font-size-complex="11pt" style:font-weight-complex="normal"/>
    </style:style>
    <style:style style:name="P7" style:family="paragraph" style:parent-style-name="Standard" style:list-style-name="L3">
      <style:text-properties style:font-name="Gadugi" fo:font-size="11pt" fo:font-weight="normal" officeooo:rsid="00274cf7" officeooo:paragraph-rsid="00274cf7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Gadugi" fo:font-size="11pt" fo:font-weight="normal" officeooo:rsid="00274cf7" officeooo:paragraph-rsid="00274cf7" fo:background-color="transparent" style:font-size-asian="11pt" style:font-weight-asian="normal" style:font-size-complex="11pt" style:font-weight-complex="normal"/>
    </style:style>
    <style:style style:name="P9" style:family="paragraph" style:parent-style-name="Standard" style:list-style-name="L2">
      <style:text-properties style:font-name="Gadugi" fo:font-size="11pt" fo:font-weight="normal" officeooo:rsid="002a0a12" officeooo:paragraph-rsid="002a0a12" fo:background-color="transparent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text-properties style:font-name="Gadugi" fo:font-size="11pt" fo:font-weight="normal" officeooo:rsid="002a0dea" officeooo:paragraph-rsid="002a0dea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Gadugi" fo:font-size="11pt" fo:font-weight="bold" officeooo:rsid="00168f03" officeooo:paragraph-rsid="0018c55f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Gadugi" fo:font-size="11pt" fo:font-weight="bold" officeooo:rsid="0024d31b" officeooo:paragraph-rsid="0024d31b" fo:background-color="transparent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Gadugi" fo:font-size="11pt" fo:font-weight="bold" officeooo:rsid="002597d2" officeooo:paragraph-rsid="002597d2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text-properties style:font-name="Gadugi" fo:font-size="11pt" fo:font-weight="bold" officeooo:rsid="00274cf7" officeooo:paragraph-rsid="00274cf7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Gadugi" fo:font-size="11pt" officeooo:rsid="000cb6cd" officeooo:paragraph-rsid="0024d31b" fo:background-color="transparent" style:font-size-asian="11pt" style:font-size-complex="11pt"/>
    </style:style>
    <style:style style:name="P16" style:family="paragraph" style:parent-style-name="Standard">
      <style:text-properties style:font-name="Gadugi" fo:font-size="11pt" officeooo:rsid="000cb6cd" officeooo:paragraph-rsid="0018c55f" fo:background-color="transparent" style:font-size-asian="11pt" style:font-size-complex="11pt"/>
    </style:style>
    <style:style style:name="P17" style:family="paragraph" style:parent-style-name="Standard">
      <style:text-properties style:font-name="Gadugi" fo:font-size="11pt" officeooo:rsid="000cb6cd" officeooo:paragraph-rsid="000cb6cd" fo:background-color="transparent" style:font-size-asian="11pt" style:font-size-complex="11pt"/>
    </style:style>
    <style:style style:name="P18" style:family="paragraph" style:parent-style-name="Standard">
      <style:text-properties style:font-name="Gadugi" fo:font-size="11pt" officeooo:rsid="000cb6cd" officeooo:paragraph-rsid="00168f03" fo:background-color="transparent" style:font-size-asian="11pt" style:font-size-complex="11pt"/>
    </style:style>
    <style:style style:name="P19" style:family="paragraph" style:parent-style-name="Standard">
      <style:text-properties style:font-name="Gadugi" fo:font-size="11pt" officeooo:paragraph-rsid="000cb6cd" fo:background-color="transparent" style:font-size-asian="11pt" style:font-size-complex="11pt"/>
    </style:style>
    <style:style style:name="P20" style:family="paragraph" style:parent-style-name="Standard">
      <style:text-properties style:font-name="Gadugi" fo:font-size="11pt" officeooo:rsid="00168f03" officeooo:paragraph-rsid="00168f03" fo:background-color="transparent" style:font-size-asian="11pt" style:font-size-complex="11pt"/>
    </style:style>
    <style:style style:name="P21" style:family="paragraph" style:parent-style-name="Standard">
      <style:text-properties style:font-name="Gadugi" fo:font-size="11pt" officeooo:rsid="0024d31b" officeooo:paragraph-rsid="000cb6cd" fo:background-color="transparent" style:font-size-asian="11pt" style:font-size-complex="11pt"/>
    </style:style>
    <style:style style:name="P22" style:family="paragraph" style:parent-style-name="Standard">
      <style:text-properties style:font-name="Gadugi" fo:font-size="11pt" officeooo:rsid="00284e02" officeooo:paragraph-rsid="00284e02" fo:background-color="transparent" style:font-size-asian="11pt" style:font-size-complex="11pt"/>
    </style:style>
    <style:style style:name="P23" style:family="paragraph" style:parent-style-name="Standard">
      <style:text-properties style:font-name="Gadugi" fo:background-color="transparent"/>
    </style:style>
    <style:style style:name="P24" style:family="paragraph" style:parent-style-name="Standard">
      <style:paragraph-properties fo:text-align="start" style:justify-single-word="false"/>
      <style:text-properties style:font-name="Gadugi" officeooo:paragraph-rsid="001bb803" fo:background-color="transparent"/>
    </style:style>
    <style:style style:name="P25" style:family="paragraph" style:parent-style-name="Standard">
      <style:text-properties style:font-name="Gadugi" officeooo:rsid="000cb6cd" officeooo:paragraph-rsid="000cb6cd" fo:background-color="transparent"/>
    </style:style>
    <style:style style:name="P26" style:family="paragraph" style:parent-style-name="Standard">
      <style:text-properties style:font-name="Gadugi" officeooo:rsid="000cb6cd" officeooo:paragraph-rsid="0024d31b" fo:background-color="transparent"/>
    </style:style>
    <style:style style:name="P27" style:family="paragraph" style:parent-style-name="Standard">
      <style:text-properties style:font-name="Gadugi" officeooo:rsid="002a0a12" officeooo:paragraph-rsid="002a0a12" fo:background-color="transparent"/>
    </style:style>
    <style:style style:name="P28" style:family="paragraph" style:parent-style-name="Standard">
      <style:text-properties officeooo:paragraph-rsid="000cb6cd" fo:background-color="transparent"/>
    </style:style>
    <style:style style:name="T1" style:family="text">
      <style:text-properties fo:font-weight="bold" officeooo:rsid="000cb6cd" style:font-weight-asian="bold" style:font-weight-complex="bold"/>
    </style:style>
    <style:style style:name="T2" style:family="text">
      <style:text-properties fo:font-weight="bold" officeooo:rsid="001bb803" style:font-weight-asian="bold" style:font-weight-complex="bold"/>
    </style:style>
    <style:style style:name="T3" style:family="text">
      <style:text-properties fo:font-weight="bold" officeooo:rsid="00234977" style:font-weight-asian="bold" style:font-weight-complex="bold"/>
    </style:style>
    <style:style style:name="T4" style:family="text">
      <style:text-properties officeooo:rsid="0024d31b"/>
    </style:style>
    <style:style style:name="T5" style:family="text">
      <style:text-properties style:font-name="Gadugi" fo:font-size="11pt" officeooo:rsid="000cb6cd" style:font-size-asian="11pt" style:font-size-complex="11pt"/>
    </style:style>
    <style:style style:name="T6" style:family="text">
      <style:text-properties style:font-name="Gadugi" fo:font-size="11pt" officeooo:rsid="0024d31b" style:font-size-asian="11pt" style:font-size-complex="11pt"/>
    </style:style>
    <style:style style:name="T7" style:family="text">
      <style:text-properties officeooo:rsid="000cb6cd"/>
    </style:style>
    <style:style style:name="T8" style:family="text">
      <style:text-properties officeooo:rsid="002597d2"/>
    </style:style>
    <style:style style:name="T9" style:family="text">
      <style:text-properties officeooo:rsid="00274cf7"/>
    </style:style>
    <style:style style:name="T10" style:family="text">
      <style:text-properties officeooo:rsid="00284e02"/>
    </style:style>
    <style:style style:name="T11" style:family="text">
      <style:text-properties officeooo:rsid="00284e02" fo:background-color="#ffff00" loext:char-shading-value="0"/>
    </style:style>
    <style:style style:name="T12" style:family="text">
      <style:text-properties officeooo:rsid="00299ea3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26/02/23</text:p>
      <text:p text:style-name="P23"/>
      <text:p text:style-name="P24"><text:span text:style-name="T2">ARTEFACT<text:tab/><text:tab/></text:span><text:span text:style-name="T1">FICHE EVENEMENT 202</text:span><text:span text:style-name="T3">3</text:span><text:span text:style-name="T1"><text:tab/><text:tab/></text:span></text:p>
      <text:p text:style-name="P25"/>
      <text:p text:style-name="P25"/>
      <text:p text:style-name="P26">NOM<text:tab/><text:tab/><text:span text:style-name="T4">Lahosse en miniature</text:span></text:p>
      <text:p text:style-name="P26"><text:tab/></text:p>
      <text:p text:style-name="P15">DATE<text:tab/><text:tab/><text:span text:style-name="T10">22 avril</text:span></text:p>
      <text:p text:style-name="P15"><text:tab/></text:p>
      <text:p text:style-name="P16">HORAIRES<text:tab/><text:span text:style-name="T10">16h</text:span><text:tab/></text:p>
      <text:p text:style-name="P11"/>
      <text:p text:style-name="P19"><text:span text:style-name="T7">LIEU<text:tab/><text:tab/></text:span><text:span text:style-name="T4">Salle communale de Lahosse</text:span><text:span text:style-name="T7"><text:tab/></text:span></text:p>
      <text:p text:style-name="P20"/>
      <text:p text:style-name="P17">TARIF<text:tab/><text:tab/><text:span text:style-name="T4">Gratuit</text:span></text:p>
      <text:p text:style-name="P18"/>
      <text:p text:style-name="P28"><text:span text:style-name="T5">RESTAURATION<text:tab/></text:span><text:span text:style-name="T6">Cocktail</text:span></text:p>
      <text:p text:style-name="P21"/>
      <text:p text:style-name="P17">COMMUNICATION<text:tab/><text:span text:style-name="T4">Sur invitation conjointe de la mairie et d’Artefact</text:span></text:p>
      <text:p text:style-name="P17"><text:tab/><text:tab/><text:tab/><text:span text:style-name="T4">Distribution assurée auprès de tous les habitants par la mairie de Lahosse</text:span></text:p>
      <text:p text:style-name="P22"><text:tab/><text:tab/><text:tab/>( à confirmer)</text:p>
      <text:p text:style-name="P17"/>
      <text:p text:style-name="P12">Déroulement prévu</text:p>
      <text:p text:style-name="P2"/>
      <text:list xml:id="list2707336956" text:style-name="L1">
        <text:list-item>
          <text:p text:style-name="P3">Présentation aux habitants de Lahosse de la maquette de l’ancienne église <text:span text:style-name="T8">et d’une maison de Lahosse <text:s/></text:span>et présentation du projet</text:p>
          <text:list>
            <text:list-item>
              <text:p text:style-name="P3">intervention de Mr le Maire</text:p>
            </text:list-item>
          </text:list>
        </text:list-item>
        <text:list-item>
          <text:p text:style-name="P3">Ateliers de mise en commun du travail : 2/mois, <text:span text:style-name="T8">animateur Bernard, atelier de Fayet</text:span></text:p>
        </text:list-item>
        <text:list-item>
          <text:p text:style-name="P4">Présentation de fin de projet en décembre</text:p>
        </text:list-item>
      </text:list>
      <text:p text:style-name="P5"/>
      <text:p text:style-name="P13">Actions</text:p>
      <text:p text:style-name="P13"/>
      <text:list xml:id="list2549561819" text:style-name="L2">
        <text:list-item>
          <text:p text:style-name="P6">Joëlle prend rendez-vous avec Mr le Maire-<text:tab/><text:span text:style-name="T10">NF le 24/02</text:span></text:p>
        </text:list-item>
        <text:list-item>
          <text:p text:style-name="P6">Rosa prend contact avec les propriétaires des 2 maisons envisagées pour servir de maquette type, rendez-vous à prévoir pour prendre des photos et des mesures </text:p>
          <text:list>
            <text:list-item>
              <text:p text:style-name="P6">Post réunion : accord pour faire la maquette du Preuilhé</text:p>
            </text:list-item>
          </text:list>
        </text:list-item>
        <text:list-item>
          <text:p text:style-name="P6">Patrick et Bernard réaliseront cette maquette</text:p>
          <text:list>
            <text:list-item>
              <text:p text:style-name="P9">mesures et photos ont été prises le 24/2/23</text:p>
            </text:list-item>
            <text:list-item>
              <text:p text:style-name="P10">date du 1<text:span text:style-name="T13">er</text:span> atelier à définir</text:p>
            </text:list-item>
          </text:list>
        </text:list-item>
        <text:list-item>
          <text:p text:style-name="P6">Bernard, Joëlle font l’inventaire des matériaux disponibles à Fayet et des fournitures <text:span text:style-name="T9">nécessaires</text:span></text:p>
        </text:list-item>
      </text:list>
      <text:p text:style-name="P5"/>
      <text:p text:style-name="P14">Autres actions</text:p>
      <text:p text:style-name="P14"/>
      <text:list xml:id="list618961924" text:style-name="L3">
        <text:list-item>
          <text:p text:style-name="P7">ateliers enfants : à envisager en 2024, ateliers de marionnettes déjà prévu en 2023</text:p>
        </text:list-item>
        <text:list-item>
          <text:p text:style-name="P7">concours : abandonné</text:p>
        </text:list-item>
      </text:list>
      <text:p text:style-name="P8"/>
      <text:p text:style-name="P8"/>
      <text:p text:style-name="P8">Etaient présents : Rosa Ducos, Joëlle Ducrocq, Patrick Gassie, Bernard Guillemette</text:p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8T14:02:18.404000000</meta:creation-date>
    <dc:date>2023-02-26T16:34:25.645000000</dc:date>
    <meta:editing-duration>PT3H14M7S</meta:editing-duration>
    <meta:editing-cycles>19</meta:editing-cycles>
    <meta:generator>LibreOffice/6.4.0.3$Windows_X86_64 LibreOffice_project/b0a288ab3d2d4774cb44b62f04d5d28733ac6df8</meta:generator>
    <meta:print-date>2022-04-01T08:40:24.685000000</meta:print-date>
    <meta:document-statistic meta:table-count="0" meta:image-count="0" meta:object-count="0" meta:page-count="2" meta:paragraph-count="30" meta:word-count="217" meta:character-count="1318" meta:non-whitespace-character-count="1123"/>
  </office:meta>
</office:document-meta>
</file>