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OpenSymbol" svg:font-family="OpenSymbol, 'Arial Unicode M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adugi" svg:font-family="Gadug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Gadugi" officeooo:rsid="00298f11" officeooo:paragraph-rsid="0030f260" style:font-name-complex="Comic Sans MS"/>
    </style:style>
    <style:style style:name="P2" style:family="paragraph" style:parent-style-name="Standard">
      <style:paragraph-properties fo:text-align="justify" style:justify-single-word="false"/>
      <style:text-properties style:font-name="Gadugi" officeooo:rsid="00298f11" officeooo:paragraph-rsid="0034b42e" style:font-name-complex="Comic Sans MS"/>
    </style:style>
    <style:style style:name="P3" style:family="paragraph" style:parent-style-name="Standard">
      <style:paragraph-properties fo:text-align="justify" style:justify-single-word="false"/>
      <style:text-properties style:font-name="Gadugi" officeooo:rsid="003694ae" officeooo:paragraph-rsid="003694ae" fo:background-color="#ffff00" style:font-name-complex="Comic Sans MS"/>
    </style:style>
    <style:style style:name="P4" style:family="paragraph" style:parent-style-name="Text_20_body" style:master-page-name="Standard">
      <style:paragraph-properties fo:line-height="150%" fo:text-align="start" style:justify-single-word="false" style:page-number="auto"/>
      <style:text-properties style:font-name="Gadugi" fo:background-color="transparent"/>
    </style:style>
    <style:style style:name="P5" style:family="paragraph" style:parent-style-name="Standard" style:list-style-name="WW8Num1">
      <style:paragraph-properties fo:text-align="justify" style:justify-single-word="false"/>
      <style:text-properties style:use-window-font-color="true" style:font-name="Gadugi" fo:font-size="12pt" fo:language="fr" fo:country="FR" officeooo:rsid="002b98c2" officeooo:paragraph-rsid="0021d915" style:letter-kerning="true" fo:background-color="transparent" style:font-name-asian="Arial Unicode MS" style:font-size-asian="12pt" style:language-asian="zh" style:country-asian="CN" style:font-name-complex="Comic Sans MS" style:font-size-complex="12pt" style:language-complex="hi" style:country-complex="IN"/>
    </style:style>
    <style:style style:name="P6" style:family="paragraph" style:parent-style-name="Standard">
      <style:paragraph-properties fo:text-align="justify" style:justify-single-word="false"/>
      <style:text-properties style:use-window-font-color="true" style:font-name="Gadugi" fo:font-size="12pt" fo:language="fr" fo:country="FR" officeooo:rsid="001a45c9" officeooo:paragraph-rsid="001a45c9" style:letter-kerning="true" fo:background-color="transparent" style:font-name-asian="Arial Unicode MS" style:font-size-asian="12pt" style:language-asian="zh" style:country-asian="CN" style:font-name-complex="Comic Sans MS" style:font-size-complex="12pt" style:language-complex="hi" style:country-complex="IN"/>
    </style:style>
    <style:style style:name="P7" style:family="paragraph" style:parent-style-name="Standard">
      <style:paragraph-properties fo:text-align="justify" style:justify-single-word="false"/>
      <style:text-properties style:use-window-font-color="true" style:font-name="Gadugi" fo:font-size="12pt" fo:language="fr" fo:country="FR" officeooo:rsid="00283e4c" officeooo:paragraph-rsid="00283e4c" style:letter-kerning="true" fo:background-color="transparent" style:font-name-asian="Arial Unicode MS" style:font-size-asian="12pt" style:language-asian="zh" style:country-asian="CN" style:font-name-complex="Comic Sans MS" style:font-size-complex="12pt" style:language-complex="hi" style:country-complex="IN"/>
    </style:style>
    <style:style style:name="P8" style:family="paragraph" style:parent-style-name="Standard">
      <style:paragraph-properties fo:text-align="justify" style:justify-single-word="false"/>
      <style:text-properties style:use-window-font-color="true" style:font-name="Gadugi" fo:font-size="12pt" fo:language="fr" fo:country="FR" officeooo:rsid="002901c3" officeooo:paragraph-rsid="002901c3" style:letter-kerning="true" fo:background-color="transparent" style:font-name-asian="Arial Unicode MS" style:font-size-asian="12pt" style:language-asian="zh" style:country-asian="CN" style:font-name-complex="Comic Sans MS" style:font-size-complex="12pt" style:language-complex="hi" style:country-complex="IN"/>
    </style:style>
    <style:style style:name="P9" style:family="paragraph" style:parent-style-name="Standard" style:list-style-name="WW8Num1">
      <style:paragraph-properties fo:text-align="justify" style:justify-single-word="false"/>
      <style:text-properties style:use-window-font-color="true" style:font-name="Gadugi" fo:font-size="12pt" fo:language="fr" fo:country="FR" fo:font-style="normal" officeooo:rsid="002b98c2" officeooo:paragraph-rsid="0021d915" style:letter-kerning="true" fo:background-color="transparent" style:font-name-asian="Arial Unicode MS" style:font-size-asian="12pt" style:language-asian="zh" style:country-asian="CN" style:font-style-asian="normal" style:font-name-complex="Comic Sans MS" style:font-size-complex="12pt" style:language-complex="hi" style:country-complex="IN" style:font-style-complex="normal"/>
    </style:style>
    <style:style style:name="P10" style:family="paragraph" style:parent-style-name="Standard">
      <style:text-properties style:use-window-font-color="true" style:font-name="Gadugi" fo:font-size="12pt" fo:language="fr" fo:country="FR" fo:font-style="normal" fo:font-weight="bold" officeooo:rsid="0021d915" style:letter-kerning="true" fo:background-color="transparent" style:font-name-asian="Arial Unicode MS" style:font-size-asian="12pt" style:language-asian="zh" style:country-asian="CN" style:font-style-asian="normal" style:font-weight-asian="bold" style:font-name-complex="Comic Sans MS" style:font-size-complex="12pt" style:language-complex="hi" style:country-complex="IN" style:font-style-complex="normal" style:font-weight-complex="bold"/>
    </style:style>
    <style:style style:name="P11" style:family="paragraph" style:parent-style-name="Standard">
      <style:paragraph-properties fo:text-align="justify" style:justify-single-word="false"/>
      <style:text-properties style:use-window-font-color="true" style:font-name="Gadugi" fo:font-size="12pt" fo:language="fr" fo:country="FR" fo:font-style="normal" fo:font-weight="bold" officeooo:rsid="0021d915" officeooo:paragraph-rsid="0021d915" style:letter-kerning="true" fo:background-color="transparent" style:font-name-asian="Arial Unicode MS" style:font-size-asian="12pt" style:language-asian="zh" style:country-asian="CN" style:font-style-asian="normal" style:font-weight-asian="bold" style:font-name-complex="Comic Sans MS" style:font-size-complex="12pt" style:language-complex="hi" style:country-complex="IN" style:font-style-complex="normal" style:font-weight-complex="bold"/>
    </style:style>
    <style:style style:name="P12" style:family="paragraph" style:parent-style-name="Standard">
      <style:paragraph-properties fo:text-align="justify" style:justify-single-word="false"/>
      <style:text-properties style:use-window-font-color="true" style:font-name="Gadugi" fo:font-size="12pt" fo:language="fr" fo:country="FR" fo:font-style="normal" fo:font-weight="bold" officeooo:rsid="0027827e" officeooo:paragraph-rsid="0032b86f" style:letter-kerning="true" fo:background-color="transparent" style:font-name-asian="Arial Unicode MS" style:font-size-asian="12pt" style:language-asian="zh" style:country-asian="CN" style:font-style-asian="normal" style:font-weight-asian="bold" style:font-name-complex="Comic Sans MS" style:font-size-complex="12pt" style:language-complex="hi" style:country-complex="IN" style:font-style-complex="normal" style:font-weight-complex="bold"/>
    </style:style>
    <style:style style:name="P13" style:family="paragraph" style:parent-style-name="Standard">
      <style:paragraph-properties fo:text-align="justify" style:justify-single-word="false"/>
      <style:text-properties style:use-window-font-color="true" style:font-name="Gadugi" fo:font-size="12pt" fo:language="fr" fo:country="FR" fo:font-style="normal" fo:font-weight="bold" officeooo:rsid="00271584" officeooo:paragraph-rsid="00271584" style:letter-kerning="true" fo:background-color="transparent" style:font-name-asian="Arial Unicode MS" style:font-size-asian="12pt" style:language-asian="zh" style:country-asian="CN" style:font-style-asian="normal" style:font-weight-asian="bold" style:font-name-complex="Comic Sans MS" style:font-size-complex="12pt" style:language-complex="hi" style:country-complex="IN" style:font-style-complex="normal" style:font-weight-complex="bold"/>
    </style:style>
    <style:style style:name="P14" style:family="paragraph" style:parent-style-name="Standard">
      <style:paragraph-properties fo:text-align="justify" style:justify-single-word="false"/>
      <style:text-properties style:use-window-font-color="true" style:font-name="Gadugi" fo:font-size="12pt" fo:language="fr" fo:country="FR" fo:font-style="normal" fo:font-weight="normal" officeooo:rsid="0021d915" officeooo:paragraph-rsid="002d5f41" style:letter-kerning="true" fo:background-color="transparent"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P15" style:family="paragraph" style:parent-style-name="Standard">
      <style:paragraph-properties fo:text-align="justify" style:justify-single-word="false"/>
      <style:text-properties style:use-window-font-color="true" style:font-name="Gadugi" fo:font-size="12pt" fo:language="fr" fo:country="FR" fo:font-style="normal" fo:font-weight="normal" officeooo:rsid="0021d915" officeooo:paragraph-rsid="0021d915" style:letter-kerning="true" fo:background-color="transparent"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P16" style:family="paragraph" style:parent-style-name="Standard">
      <style:paragraph-properties fo:text-align="justify" style:justify-single-word="false"/>
      <style:text-properties style:use-window-font-color="true" style:font-name="Gadugi" fo:font-size="12pt" fo:language="fr" fo:country="FR" fo:font-style="normal" fo:font-weight="normal" officeooo:rsid="0021d915" officeooo:paragraph-rsid="002d9be9" style:letter-kerning="true" fo:background-color="transparent"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P17" style:family="paragraph" style:parent-style-name="Standard">
      <style:paragraph-properties fo:text-align="justify" style:justify-single-word="false"/>
      <style:text-properties style:use-window-font-color="true" style:font-name="Gadugi" fo:font-size="12pt" fo:language="fr" fo:country="FR" fo:font-style="normal" fo:font-weight="normal" officeooo:rsid="00271584" officeooo:paragraph-rsid="00271584" style:letter-kerning="true" fo:background-color="transparent"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P18" style:family="paragraph" style:parent-style-name="Standard">
      <style:paragraph-properties fo:text-align="justify" style:justify-single-word="false"/>
      <style:text-properties style:use-window-font-color="true" style:font-name="Gadugi" fo:font-size="12pt" fo:language="fr" fo:country="FR" fo:font-style="normal" fo:font-weight="normal" officeooo:rsid="00271584" officeooo:paragraph-rsid="0032b86f" style:letter-kerning="true" fo:background-color="transparent"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P19" style:family="paragraph" style:parent-style-name="Standard">
      <style:paragraph-properties fo:text-align="justify" style:justify-single-word="false"/>
      <style:text-properties style:use-window-font-color="true" style:font-name="Gadugi" fo:font-size="12pt" fo:language="fr" fo:country="FR" fo:font-style="normal" fo:font-weight="normal" officeooo:rsid="002d9be9" officeooo:paragraph-rsid="002d9be9" style:letter-kerning="true" fo:background-color="transparent"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P20" style:family="paragraph" style:parent-style-name="Standard">
      <style:paragraph-properties fo:text-align="justify" style:justify-single-word="false"/>
      <style:text-properties style:use-window-font-color="true" style:font-name="Gadugi" fo:font-size="12pt" fo:language="fr" fo:country="FR" fo:font-style="normal" fo:font-weight="normal" officeooo:rsid="0027827e" officeooo:paragraph-rsid="002d9be9" style:letter-kerning="true" fo:background-color="transparent"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P21" style:family="paragraph" style:parent-style-name="Standard">
      <style:paragraph-properties fo:text-align="justify" style:justify-single-word="false"/>
      <style:text-properties style:use-window-font-color="true" style:font-name="Gadugi" fo:font-size="12pt" fo:language="fr" fo:country="FR" fo:font-style="normal" fo:font-weight="normal" officeooo:rsid="0027827e" officeooo:paragraph-rsid="0032b86f" style:letter-kerning="true" fo:background-color="transparent"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P22" style:family="paragraph" style:parent-style-name="Standard">
      <style:paragraph-properties fo:text-align="justify" style:justify-single-word="false"/>
      <style:text-properties style:use-window-font-color="true" style:font-name="Gadugi" fo:font-size="12pt" fo:language="fr" fo:country="FR" fo:font-style="normal" fo:font-weight="normal" officeooo:rsid="0027827e" officeooo:paragraph-rsid="0027827e" style:letter-kerning="true" fo:background-color="transparent"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P23" style:family="paragraph" style:parent-style-name="Standard">
      <style:paragraph-properties fo:text-align="justify" style:justify-single-word="false"/>
      <style:text-properties style:use-window-font-color="true" style:font-name="Gadugi" fo:font-size="12pt" fo:language="fr" fo:country="FR" fo:font-style="normal" fo:font-weight="normal" officeooo:rsid="0032b86f" officeooo:paragraph-rsid="0032b86f" style:letter-kerning="true" fo:background-color="transparent"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P24" style:family="paragraph" style:parent-style-name="Standard">
      <style:paragraph-properties fo:text-align="justify" style:justify-single-word="false"/>
      <style:text-properties style:use-window-font-color="true" style:font-name="Gadugi" fo:font-size="12pt" fo:language="fr" fo:country="FR" fo:font-style="normal" fo:font-weight="normal" officeooo:rsid="002ee1a1" officeooo:paragraph-rsid="002ee1a1" style:letter-kerning="true" fo:background-color="transparent"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P25" style:family="paragraph" style:parent-style-name="Standard">
      <style:paragraph-properties fo:text-align="justify" style:justify-single-word="false"/>
      <style:text-properties style:use-window-font-color="true" style:font-name="Gadugi" fo:font-size="12pt" fo:language="fr" fo:country="FR" fo:font-style="normal" fo:font-weight="normal" officeooo:rsid="00283e4c" officeooo:paragraph-rsid="00283e4c" style:letter-kerning="true" fo:background-color="transparent"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P26" style:family="paragraph" style:parent-style-name="Standard" style:list-style-name="L1">
      <style:paragraph-properties fo:text-align="justify" style:justify-single-word="false"/>
      <style:text-properties style:use-window-font-color="true" style:font-name="Gadugi" fo:font-size="12pt" fo:language="fr" fo:country="FR" fo:font-weight="normal" officeooo:rsid="001bf5ff" officeooo:paragraph-rsid="001bf5ff" style:letter-kerning="true" fo:background-color="transparent" style:font-name-asian="Arial Unicode MS" style:font-size-asian="12pt" style:language-asian="zh" style:country-asian="CN" style:font-weight-asian="normal" style:font-name-complex="Comic Sans MS" style:font-size-complex="12pt" style:language-complex="hi" style:country-complex="IN" style:font-weight-complex="normal"/>
    </style:style>
    <style:style style:name="P27" style:family="paragraph" style:parent-style-name="Standard">
      <style:text-properties style:use-window-font-color="true" style:font-name="Gadugi" fo:font-size="12pt" fo:language="fr" fo:country="FR" fo:font-weight="bold" officeooo:rsid="0021d915" style:letter-kerning="true" fo:background-color="transparent" style:font-name-asian="Arial Unicode MS" style:font-size-asian="12pt" style:language-asian="zh" style:country-asian="CN" style:font-weight-asian="bold" style:font-name-complex="Comic Sans MS" style:font-size-complex="12pt" style:language-complex="hi" style:country-complex="IN" style:font-weight-complex="bold"/>
    </style:style>
    <style:style style:name="P28" style:family="paragraph" style:parent-style-name="Standard">
      <style:paragraph-properties fo:text-align="justify" style:justify-single-word="false"/>
      <style:text-properties style:use-window-font-color="true" style:font-name="Gadugi" fo:font-size="12pt" fo:language="fr" fo:country="FR" fo:font-weight="bold" officeooo:rsid="001a45c9" officeooo:paragraph-rsid="001a45c9" style:letter-kerning="true" fo:background-color="transparent" style:font-name-asian="Arial Unicode MS" style:font-size-asian="12pt" style:language-asian="zh" style:country-asian="CN" style:font-weight-asian="bold" style:font-name-complex="Comic Sans MS" style:font-size-complex="12pt" style:language-complex="hi" style:country-complex="IN" style:font-weight-complex="bold"/>
    </style:style>
    <style:style style:name="P29" style:family="paragraph" style:parent-style-name="Standard">
      <style:paragraph-properties fo:text-align="center" style:justify-single-word="false"/>
      <style:text-properties style:font-name="Gadugi" style:text-underline-style="solid" style:text-underline-width="auto" style:text-underline-color="font-color" fo:font-weight="bold" fo:background-color="transparent" style:font-weight-asian="bold" style:font-name-complex="Comic Sans MS" style:font-weight-complex="bold"/>
    </style:style>
    <style:style style:name="P30" style:family="paragraph" style:parent-style-name="Standard">
      <style:paragraph-properties fo:text-align="justify" style:justify-single-word="false"/>
      <style:text-properties style:font-name="Gadugi" officeooo:paragraph-rsid="0034b42e" style:font-name-complex="Comic Sans MS"/>
    </style:style>
    <style:style style:name="P31" style:family="paragraph" style:parent-style-name="Standard">
      <style:text-properties style:font-name="Gadugi" fo:font-size="11pt" fo:background-color="transparent" style:font-size-asian="11pt" style:font-name-complex="Comic Sans MS" style:font-size-complex="11pt"/>
    </style:style>
    <style:style style:name="P32" style:family="paragraph" style:parent-style-name="Standard">
      <style:paragraph-properties fo:text-align="start" style:justify-single-word="false"/>
      <style:text-properties style:font-name="Gadugi" fo:font-size="11pt" style:text-underline-style="solid" style:text-underline-width="auto" style:text-underline-color="font-color" fo:font-weight="bold" fo:background-color="transparent" style:font-size-asian="11pt" style:font-weight-asian="bold" style:font-name-complex="Comic Sans MS" style:font-size-complex="11pt" style:font-weight-complex="bold"/>
    </style:style>
    <style:style style:name="P33" style:family="paragraph" style:parent-style-name="Standard">
      <style:text-properties style:font-name="Gadugi" officeooo:rsid="0021d915" officeooo:paragraph-rsid="0021d915" fo:background-color="transparent" style:font-name-complex="Comic Sans MS"/>
    </style:style>
    <style:style style:name="P34" style:family="paragraph" style:parent-style-name="Standard">
      <style:text-properties style:font-name="Gadugi" officeooo:rsid="00230d05" officeooo:paragraph-rsid="00230d05" fo:background-color="transparent" style:font-name-complex="Comic Sans MS"/>
    </style:style>
    <style:style style:name="P35" style:family="paragraph" style:parent-style-name="Standard">
      <style:paragraph-properties fo:text-align="justify" style:justify-single-word="false">
        <style:tab-stops>
          <style:tab-stop style:position="9.102cm"/>
        </style:tab-stops>
      </style:paragraph-properties>
      <style:text-properties style:font-name="Gadugi" officeooo:rsid="002b98c2" officeooo:paragraph-rsid="002b98c2" fo:background-color="transparent" style:font-name-complex="Comic Sans MS"/>
    </style:style>
    <style:style style:name="P36" style:family="paragraph" style:parent-style-name="Standard">
      <style:paragraph-properties fo:text-align="justify" style:justify-single-word="false">
        <style:tab-stops>
          <style:tab-stop style:position="9.102cm"/>
        </style:tab-stops>
      </style:paragraph-properties>
      <style:text-properties style:font-name="Gadugi" officeooo:rsid="00235a96" officeooo:paragraph-rsid="002b98c2" fo:background-color="transparent" style:font-name-complex="Comic Sans MS"/>
    </style:style>
    <style:style style:name="P37" style:family="paragraph" style:parent-style-name="Standard">
      <style:paragraph-properties fo:text-align="justify" style:justify-single-word="false">
        <style:tab-stops>
          <style:tab-stop style:position="9.102cm"/>
        </style:tab-stops>
      </style:paragraph-properties>
      <style:text-properties style:font-name="Gadugi" officeooo:rsid="00235a96" officeooo:paragraph-rsid="00235a96" fo:background-color="transparent" style:font-name-complex="Comic Sans MS"/>
    </style:style>
    <style:style style:name="P38" style:family="paragraph" style:parent-style-name="Standard">
      <style:text-properties style:font-name="Gadugi" officeooo:rsid="00235a96" officeooo:paragraph-rsid="00235a96" fo:background-color="transparent" style:font-name-complex="Comic Sans MS"/>
    </style:style>
    <style:style style:name="P39" style:family="paragraph" style:parent-style-name="Standard">
      <style:paragraph-properties fo:text-align="justify" style:justify-single-word="false">
        <style:tab-stops>
          <style:tab-stop style:position="9.102cm"/>
        </style:tab-stops>
      </style:paragraph-properties>
      <style:text-properties style:font-name="Gadugi" officeooo:rsid="0024c97d" officeooo:paragraph-rsid="0024c97d" fo:background-color="transparent" style:font-name-complex="Comic Sans MS"/>
    </style:style>
    <style:style style:name="P40" style:family="paragraph" style:parent-style-name="Standard">
      <style:paragraph-properties fo:text-align="justify" style:justify-single-word="false"/>
      <style:text-properties style:font-name="Gadugi" officeooo:rsid="0024c97d" officeooo:paragraph-rsid="0024c97d" fo:background-color="transparent" style:font-name-complex="Comic Sans MS"/>
    </style:style>
    <style:style style:name="P41" style:family="paragraph" style:parent-style-name="Standard">
      <style:paragraph-properties fo:text-align="justify" style:justify-single-word="false"/>
      <style:text-properties style:font-name="Gadugi" officeooo:rsid="0024c97d" officeooo:paragraph-rsid="002cd714" fo:background-color="transparent" style:font-name-complex="Comic Sans MS"/>
    </style:style>
    <style:style style:name="P42" style:family="paragraph" style:parent-style-name="Standard">
      <style:paragraph-properties fo:text-align="justify" style:justify-single-word="false"/>
      <style:text-properties style:font-name="Gadugi" officeooo:rsid="00298f11" officeooo:paragraph-rsid="00298f11" fo:background-color="transparent" style:font-name-complex="Comic Sans MS"/>
    </style:style>
    <style:style style:name="P43" style:family="paragraph" style:parent-style-name="Standard">
      <style:paragraph-properties fo:text-align="justify" style:justify-single-word="false"/>
      <style:text-properties style:font-name="Gadugi" officeooo:rsid="00298f11" officeooo:paragraph-rsid="0030f260" fo:background-color="transparent" style:font-name-complex="Comic Sans MS"/>
    </style:style>
    <style:style style:name="P44" style:family="paragraph" style:parent-style-name="Standard">
      <style:paragraph-properties fo:text-align="justify" style:justify-single-word="false"/>
      <style:text-properties style:font-name="Gadugi" officeooo:rsid="003694ae" officeooo:paragraph-rsid="003694ae" fo:background-color="transparent" style:font-name-complex="Comic Sans MS"/>
    </style:style>
    <style:style style:name="P45" style:family="paragraph" style:parent-style-name="Standard">
      <style:text-properties style:font-name="Gadugi" fo:background-color="transparent" style:font-name-complex="Comic Sans MS"/>
    </style:style>
    <style:style style:name="P46" style:family="paragraph" style:parent-style-name="Standard">
      <style:paragraph-properties fo:text-align="center" style:justify-single-word="false"/>
      <style:text-properties style:font-name="Gadugi" fo:background-color="transparent" style:font-name-complex="Comic Sans MS"/>
    </style:style>
    <style:style style:name="P47" style:family="paragraph" style:parent-style-name="Standard" style:list-style-name="WW8Num1">
      <style:paragraph-properties fo:text-align="justify" style:justify-single-word="false"/>
      <style:text-properties style:font-name="Gadugi" officeooo:paragraph-rsid="0021d915" fo:background-color="transparent" style:font-name-complex="Comic Sans MS"/>
    </style:style>
    <style:style style:name="P48" style:family="paragraph" style:parent-style-name="Standard">
      <style:paragraph-properties fo:text-align="justify" style:justify-single-word="false"/>
      <style:text-properties style:font-name="Gadugi" officeooo:paragraph-rsid="00298f11" fo:background-color="transparent" style:font-name-complex="Comic Sans MS"/>
    </style:style>
    <style:style style:name="P49" style:family="paragraph" style:parent-style-name="Standard">
      <style:text-properties style:font-name="Gadugi" fo:background-color="transparent"/>
    </style:style>
    <style:style style:name="P50" style:family="paragraph" style:parent-style-name="Standard">
      <style:text-properties style:font-name="Gadugi" fo:font-weight="bold" officeooo:rsid="0021d915" officeooo:paragraph-rsid="0021d915" fo:background-color="transparent" style:font-weight-asian="bold" style:font-name-complex="Comic Sans MS" style:font-weight-complex="bold"/>
    </style:style>
    <style:style style:name="P51" style:family="paragraph" style:parent-style-name="Standard">
      <style:paragraph-properties fo:text-align="justify" style:justify-single-word="false">
        <style:tab-stops>
          <style:tab-stop style:position="9.102cm"/>
        </style:tab-stops>
      </style:paragraph-properties>
      <style:text-properties style:font-name="Gadugi" fo:font-weight="normal" officeooo:rsid="001b8bfc" officeooo:paragraph-rsid="002b98c2" fo:background-color="transparent" style:font-weight-asian="normal" style:font-name-complex="Comic Sans MS" style:font-weight-complex="normal"/>
    </style:style>
    <style:style style:name="P52" style:family="paragraph" style:parent-style-name="Standard">
      <style:paragraph-properties fo:text-align="justify" style:justify-single-word="false"/>
      <style:text-properties officeooo:rsid="002cd714" officeooo:paragraph-rsid="002cd714" fo:background-color="transparent"/>
    </style:style>
    <style:style style:name="P53" style:family="paragraph" style:parent-style-name="Standard">
      <style:text-properties fo:background-color="transparent"/>
    </style:style>
    <style:style style:name="P54" style:family="paragraph" style:parent-style-name="Standard">
      <style:paragraph-properties fo:text-align="justify" style:justify-single-word="false"/>
      <style:text-properties officeooo:paragraph-rsid="002cd714" fo:background-color="transparent"/>
    </style:style>
    <style:style style:name="P55" style:family="paragraph" style:parent-style-name="Standard">
      <style:paragraph-properties fo:text-align="justify" style:justify-single-word="false"/>
      <style:text-properties officeooo:paragraph-rsid="002d5f41" fo:background-color="transparent"/>
    </style:style>
    <style:style style:name="P56" style:family="paragraph" style:parent-style-name="Standard">
      <style:paragraph-properties fo:text-align="justify" style:justify-single-word="false"/>
      <style:text-properties officeooo:paragraph-rsid="002d9be9" fo:background-color="transparent"/>
    </style:style>
    <style:style style:name="P57" style:family="paragraph" style:parent-style-name="Standard">
      <style:paragraph-properties fo:text-align="justify" style:justify-single-word="false"/>
      <style:text-properties officeooo:paragraph-rsid="0032b86f" fo:background-color="transparent"/>
    </style:style>
    <style:style style:name="P58" style:family="paragraph" style:parent-style-name="Standard">
      <style:paragraph-properties fo:text-align="justify" style:justify-single-word="false"/>
      <style:text-properties fo:font-weight="normal" officeooo:rsid="002d5f41" officeooo:paragraph-rsid="002d5f41" fo:background-color="transparent" style:font-weight-asian="normal" style:font-weight-complex="normal"/>
    </style:style>
    <style:style style:name="T1" style:family="text">
      <style:text-properties style:font-name-complex="Comic Sans MS"/>
    </style:style>
    <style:style style:name="T2" style:family="text">
      <style:text-properties fo:font-weight="bold" style:font-weight-asian="bold" style:font-name-complex="Comic Sans MS" style:font-weight-complex="bold"/>
    </style:style>
    <style:style style:name="T3" style:family="text">
      <style:text-properties fo:font-weight="bold" style:font-weight-asian="bold" style:font-weight-complex="bold"/>
    </style:style>
    <style:style style:name="T4" style:family="text">
      <style:text-properties style:use-window-font-color="true" style:font-name="Gadugi" fo:font-size="12pt" fo:language="fr" fo:country="FR" fo:font-weight="bold" officeooo:rsid="001a45c9" style:letter-kerning="true" style:font-name-asian="Arial Unicode MS" style:font-size-asian="12pt" style:language-asian="zh" style:country-asian="CN" style:font-weight-asian="bold" style:font-name-complex="Comic Sans MS" style:font-size-complex="12pt" style:language-complex="hi" style:country-complex="IN" style:font-weight-complex="bold"/>
    </style:style>
    <style:style style:name="T5" style:family="text">
      <style:text-properties style:use-window-font-color="true" style:font-name="Gadugi" fo:font-size="12pt" fo:language="fr" fo:country="FR" fo:font-weight="bold" officeooo:rsid="0021d915" style:letter-kerning="true" style:font-name-asian="Arial Unicode MS" style:font-size-asian="12pt" style:language-asian="zh" style:country-asian="CN" style:font-weight-asian="bold" style:font-name-complex="Comic Sans MS" style:font-size-complex="12pt" style:language-complex="hi" style:country-complex="IN" style:font-weight-complex="bold"/>
    </style:style>
    <style:style style:name="T6" style:family="text">
      <style:text-properties style:use-window-font-color="true" style:font-name="Gadugi" fo:font-size="12pt" fo:language="fr" fo:country="FR" fo:font-style="normal" fo:font-weight="bold" officeooo:rsid="001a45c9" style:letter-kerning="true" style:font-name-asian="Arial Unicode MS" style:font-size-asian="12pt" style:language-asian="zh" style:country-asian="CN" style:font-style-asian="normal" style:font-weight-asian="bold" style:font-name-complex="Comic Sans MS" style:font-size-complex="12pt" style:language-complex="hi" style:country-complex="IN" style:font-style-complex="normal" style:font-weight-complex="bold"/>
    </style:style>
    <style:style style:name="T7" style:family="text">
      <style:text-properties style:use-window-font-color="true" style:font-name="Gadugi" fo:font-size="12pt" fo:language="fr" fo:country="FR" fo:font-style="normal" fo:font-weight="bold" officeooo:rsid="0021d915" style:letter-kerning="true" style:font-name-asian="Arial Unicode MS" style:font-size-asian="12pt" style:language-asian="zh" style:country-asian="CN" style:font-style-asian="normal" style:font-weight-asian="bold" style:font-name-complex="Comic Sans MS" style:font-size-complex="12pt" style:language-complex="hi" style:country-complex="IN" style:font-style-complex="normal" style:font-weight-complex="bold"/>
    </style:style>
    <style:style style:name="T8" style:family="text">
      <style:text-properties style:use-window-font-color="true" style:font-name="Gadugi" fo:font-size="12pt" fo:language="fr" fo:country="FR" fo:font-style="normal" style:letter-kerning="true" style:font-name-asian="Arial Unicode MS" style:font-size-asian="12pt" style:language-asian="zh" style:country-asian="CN" style:font-style-asian="normal" style:font-name-complex="Comic Sans MS" style:font-size-complex="12pt" style:language-complex="hi" style:country-complex="IN" style:font-style-complex="normal"/>
    </style:style>
    <style:style style:name="T9" style:family="text">
      <style:text-properties style:use-window-font-color="true" style:font-name="Gadugi" fo:font-size="12pt" fo:language="fr" fo:country="FR" fo:font-style="normal" officeooo:rsid="0021d915" style:letter-kerning="true" style:font-name-asian="Arial Unicode MS" style:font-size-asian="12pt" style:language-asian="zh" style:country-asian="CN" style:font-style-asian="normal" style:font-name-complex="Comic Sans MS" style:font-size-complex="12pt" style:language-complex="hi" style:country-complex="IN" style:font-style-complex="normal"/>
    </style:style>
    <style:style style:name="T10" style:family="text">
      <style:text-properties style:use-window-font-color="true" style:font-name="Gadugi" fo:font-size="12pt" fo:language="fr" fo:country="FR" fo:font-style="normal" officeooo:rsid="001c67ab" style:letter-kerning="true" style:font-name-asian="Arial Unicode MS" style:font-size-asian="12pt" style:language-asian="zh" style:country-asian="CN" style:font-style-asian="normal" style:font-name-complex="Comic Sans MS" style:font-size-complex="12pt" style:language-complex="hi" style:country-complex="IN" style:font-style-complex="normal"/>
    </style:style>
    <style:style style:name="T11" style:family="text">
      <style:text-properties style:use-window-font-color="true" style:font-name="Gadugi" fo:font-size="12pt" fo:language="fr" fo:country="FR" fo:font-style="normal" fo:font-weight="normal" officeooo:rsid="00271584" style:letter-kerning="true"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T12" style:family="text">
      <style:text-properties style:use-window-font-color="true" style:font-name="Gadugi" fo:font-size="12pt" fo:language="fr" fo:country="FR" fo:font-style="normal" fo:font-weight="normal" officeooo:rsid="002d5f41" style:letter-kerning="true"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T13" style:family="text">
      <style:text-properties style:use-window-font-color="true" style:font-name="Gadugi" fo:font-size="12pt" fo:language="fr" fo:country="FR" fo:font-style="normal" fo:font-weight="normal" officeooo:rsid="001c67ab" style:letter-kerning="true"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T14" style:family="text">
      <style:text-properties style:use-window-font-color="true" style:font-name="Gadugi" fo:font-size="12pt" fo:language="fr" fo:country="FR" fo:font-style="normal" fo:font-weight="normal" officeooo:rsid="0027827e" style:letter-kerning="true"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T15" style:family="text">
      <style:text-properties style:use-window-font-color="true" style:font-name="Gadugi" fo:font-size="12pt" fo:language="fr" fo:country="FR" fo:font-style="normal" fo:font-weight="normal" officeooo:rsid="002d9be9" style:letter-kerning="true"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T16" style:family="text">
      <style:text-properties style:use-window-font-color="true" style:font-name="Gadugi" fo:font-size="12pt" fo:language="fr" fo:country="FR" fo:font-style="normal" fo:font-weight="normal" officeooo:rsid="0032b86f" style:letter-kerning="true"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T17" style:family="text">
      <style:text-properties style:use-window-font-color="true" style:font-name="Gadugi" fo:font-size="12pt" fo:language="fr" fo:country="FR" fo:font-style="normal" fo:font-weight="normal" officeooo:rsid="0035bb44" style:letter-kerning="true"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T18" style:family="text">
      <style:text-properties style:use-window-font-color="true" style:font-name="Gadugi" fo:font-size="12pt" fo:language="fr" fo:country="FR" fo:font-style="normal" fo:font-weight="normal" officeooo:rsid="0035bb44" style:letter-kerning="true" fo:background-color="#ffff00" loext:char-shading-value="0"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T19" style:family="text">
      <style:text-properties style:use-window-font-color="true" style:font-name="Gadugi" fo:font-size="12pt" fo:language="fr" fo:country="FR" fo:font-style="normal" fo:font-weight="normal" officeooo:rsid="002d9be9" style:letter-kerning="true" fo:background-color="#ffff00" loext:char-shading-value="0" style:font-name-asian="Arial Unicode MS" style:font-size-asian="12pt" style:language-asian="zh" style:country-asian="CN" style:font-style-asian="normal" style:font-weight-asian="normal" style:font-name-complex="Comic Sans MS" style:font-size-complex="12pt" style:language-complex="hi" style:country-complex="IN" style:font-style-complex="normal" style:font-weight-complex="normal"/>
    </style:style>
    <style:style style:name="T20" style:family="text">
      <style:text-properties style:use-window-font-color="true" fo:font-size="12pt" fo:language="fr" fo:country="FR" officeooo:rsid="00298f11" style:letter-kerning="true" style:font-name-asian="Arial Unicode MS" style:font-size-asian="12pt" style:language-asian="zh" style:country-asian="CN" style:font-size-complex="12pt" style:language-complex="hi" style:country-complex="IN"/>
    </style:style>
    <style:style style:name="T21" style:family="text">
      <style:text-properties style:use-window-font-color="true" fo:font-size="12pt" fo:language="fr" fo:country="FR" officeooo:rsid="002feaa7" style:letter-kerning="true" style:font-name-asian="Arial Unicode MS" style:font-size-asian="12pt" style:language-asian="zh" style:country-asian="CN" style:font-size-complex="12pt" style:language-complex="hi" style:country-complex="IN"/>
    </style:style>
    <style:style style:name="T22" style:family="text">
      <style:text-properties style:use-window-font-color="true" fo:font-size="12pt" fo:language="fr" fo:country="FR" officeooo:rsid="0030f260" style:letter-kerning="true" style:font-name-asian="Arial Unicode MS" style:font-size-asian="12pt" style:language-asian="zh" style:country-asian="CN" style:font-size-complex="12pt" style:language-complex="hi" style:country-complex="IN"/>
    </style:style>
    <style:style style:name="T23" style:family="text">
      <style:text-properties style:use-window-font-color="true" fo:font-size="12pt" fo:language="fr" fo:country="FR" officeooo:rsid="002b98c2" style:letter-kerning="true" style:font-name-asian="Arial Unicode MS" style:font-size-asian="12pt" style:language-asian="zh" style:country-asian="CN" style:font-size-complex="12pt" style:language-complex="hi" style:country-complex="IN"/>
    </style:style>
    <style:style style:name="T24" style:family="text">
      <style:text-properties style:font-name="Gadugi" style:font-name-complex="Comic Sans MS"/>
    </style:style>
    <style:style style:name="T25" style:family="text">
      <style:text-properties style:font-name="Gadugi" fo:font-style="normal" fo:font-weight="bold" style:font-style-asian="normal" style:font-weight-asian="bold" style:font-name-complex="Comic Sans MS" style:font-style-complex="normal" style:font-weight-complex="bold"/>
    </style:style>
    <style:style style:name="T26" style:family="text">
      <style:text-properties style:font-name="Gadugi" fo:font-weight="normal" style:font-weight-asian="normal" style:font-weight-complex="normal"/>
    </style:style>
    <style:style style:name="T27" style:family="text">
      <style:text-properties style:font-name="Gadugi" fo:font-weight="normal" officeooo:rsid="001b8bfc" style:font-weight-asian="normal" style:font-weight-complex="normal"/>
    </style:style>
    <style:style style:name="T28" style:family="text">
      <style:text-properties style:font-name="Gadugi" fo:font-weight="normal" officeooo:rsid="001ea988" style:font-weight-asian="normal" style:font-weight-complex="normal"/>
    </style:style>
    <style:style style:name="T29" style:family="text">
      <style:text-properties style:font-name="Gadugi" fo:font-weight="normal" officeooo:rsid="002cd714" style:font-weight-asian="normal" style:font-weight-complex="normal"/>
    </style:style>
    <style:style style:name="T30" style:family="text">
      <style:text-properties style:font-name="Gadugi" fo:font-weight="normal" officeooo:rsid="0035bb44" style:font-weight-asian="normal" style:font-weight-complex="normal"/>
    </style:style>
    <style:style style:name="T31" style:family="text">
      <style:text-properties style:font-name="Gadugi" fo:font-weight="normal" officeooo:rsid="001c67ab" style:font-weight-asian="normal" style:font-name-complex="Comic Sans MS" style:font-weight-complex="normal"/>
    </style:style>
    <style:style style:name="T32" style:family="text">
      <style:text-properties style:font-name="Gadugi" fo:font-weight="normal" officeooo:rsid="001b8bfc" fo:background-color="#ffff00" loext:char-shading-value="0" style:font-weight-asian="normal" style:font-weight-complex="normal"/>
    </style:style>
    <style:style style:name="T33" style:family="text">
      <style:text-properties style:font-name="Gadugi" fo:font-weight="normal" officeooo:rsid="0035bb44" fo:background-color="#ffff00" loext:char-shading-value="0" style:font-weight-asian="normal" style:font-weight-complex="normal"/>
    </style:style>
    <style:style style:name="T34" style:family="text">
      <style:text-properties officeooo:rsid="001a45c9"/>
    </style:style>
    <style:style style:name="T35" style:family="text">
      <style:text-properties officeooo:rsid="0021d915"/>
    </style:style>
    <style:style style:name="T36" style:family="text">
      <style:text-properties fo:font-weight="normal" style:font-weight-asian="normal" style:font-weight-complex="normal"/>
    </style:style>
    <style:style style:name="T37" style:family="text">
      <style:text-properties fo:font-weight="normal" officeooo:rsid="001a45c9" style:font-weight-asian="normal" style:font-weight-complex="normal"/>
    </style:style>
    <style:style style:name="T38" style:family="text">
      <style:text-properties fo:font-weight="normal" officeooo:rsid="001b8bfc" style:font-weight-asian="normal" style:font-weight-complex="normal"/>
    </style:style>
    <style:style style:name="T39" style:family="text">
      <style:text-properties fo:font-weight="normal" officeooo:rsid="001ea988" style:font-weight-asian="normal" style:font-weight-complex="normal"/>
    </style:style>
    <style:style style:name="T40" style:family="text">
      <style:text-properties officeooo:rsid="002b98c2"/>
    </style:style>
    <style:style style:name="T41" style:family="text">
      <style:text-properties officeooo:rsid="002cd714"/>
    </style:style>
    <style:style style:name="T42" style:family="text">
      <style:text-properties officeooo:rsid="002d5f41"/>
    </style:style>
    <style:style style:name="T43" style:family="text">
      <style:text-properties fo:font-style="italic" style:font-style-asian="italic" style:font-style-complex="italic"/>
    </style:style>
    <style:style style:name="T44" style:family="text">
      <style:text-properties fo:font-style="italic" officeooo:rsid="002cd714" style:font-style-asian="italic" style:font-style-complex="italic"/>
    </style:style>
    <style:style style:name="T45" style:family="text">
      <style:text-properties officeooo:rsid="002d9be9"/>
    </style:style>
    <style:style style:name="T46" style:family="text">
      <style:text-properties officeooo:rsid="0027827e"/>
    </style:style>
    <style:style style:name="T47" style:family="text">
      <style:text-properties officeooo:rsid="002ed0bc"/>
    </style:style>
    <style:style style:name="T48" style:family="text">
      <style:text-properties officeooo:rsid="002ee1a1"/>
    </style:style>
    <style:style style:name="T49" style:family="text">
      <style:text-properties officeooo:rsid="002feaa7"/>
    </style:style>
    <style:style style:name="T50" style:family="text">
      <style:text-properties officeooo:rsid="0030f260"/>
    </style:style>
    <style:style style:name="T51" style:family="text">
      <style:text-properties fo:font-variant="normal" fo:text-transform="none" style:use-window-font-color="true" fo:font-size="12pt" fo:letter-spacing="normal" fo:language="fr" fo:country="FR" fo:font-style="normal" fo:font-weight="normal" style:letter-kerning="true" style:font-name-asian="Arial Unicode MS" style:font-size-asian="12pt" style:language-asian="zh" style:country-asian="CN" style:font-size-complex="12pt" style:language-complex="hi" style:country-complex="IN"/>
    </style:style>
    <style:style style:name="T52" style:family="text">
      <style:text-properties fo:font-variant="normal" fo:text-transform="none" style:use-window-font-color="true" fo:font-size="12pt" fo:letter-spacing="normal" fo:language="fr" fo:country="FR" fo:font-style="normal" fo:font-weight="normal" officeooo:rsid="002feaa7" style:letter-kerning="true" style:font-name-asian="Arial Unicode MS" style:font-size-asian="12pt" style:language-asian="zh" style:country-asian="CN" style:font-size-complex="12pt" style:language-complex="hi" style:country-complex="IN"/>
    </style:style>
    <style:style style:name="T53" style:family="text">
      <style:text-properties fo:font-variant="normal" fo:text-transform="none" style:use-window-font-color="true" fo:font-size="12pt" fo:letter-spacing="normal" fo:language="fr" fo:country="FR" fo:font-style="normal" fo:font-weight="normal" officeooo:rsid="0034b42e" style:letter-kerning="true" style:font-name-asian="Arial Unicode MS" style:font-size-asian="12pt" style:language-asian="zh" style:country-asian="CN" style:font-size-complex="12pt" style:language-complex="hi" style:country-complex="IN"/>
    </style:style>
    <style:style style:name="T54" style:family="text">
      <style:text-properties fo:font-variant="normal" fo:text-transform="none" style:use-window-font-color="true" fo:font-size="12pt" fo:letter-spacing="normal" fo:language="fr" fo:country="FR" fo:font-style="normal" fo:font-weight="normal" officeooo:rsid="003694ae" style:letter-kerning="true" style:font-name-asian="Arial Unicode MS" style:font-size-asian="12pt" style:language-asian="zh" style:country-asian="CN" style:font-size-complex="12pt" style:language-complex="hi" style:country-complex="IN"/>
    </style:style>
    <style:style style:name="T55" style:family="text">
      <style:text-properties fo:font-variant="normal" fo:text-transform="none" style:use-window-font-color="true" fo:font-size="12pt" fo:letter-spacing="normal" fo:language="fr" fo:country="FR" fo:font-style="normal" fo:font-weight="normal" officeooo:rsid="003694ae" style:letter-kerning="true" fo:background-color="#ffff00" loext:char-shading-value="0" style:font-name-asian="Arial Unicode MS" style:font-size-asian="12pt" style:language-asian="zh" style:country-asian="CN" style:font-size-complex="12pt" style:language-complex="hi" style:country-complex="IN"/>
    </style:style>
    <style:style style:name="T56" style:family="text">
      <style:text-properties fo:font-variant="normal" fo:text-transform="none" style:use-window-font-color="true" fo:font-size="12pt" fo:letter-spacing="normal" fo:language="fr" fo:country="FR" fo:font-style="normal" fo:font-weight="normal" style:letter-kerning="true" fo:background-color="transparent" loext:char-shading-value="0" style:font-name-asian="Arial Unicode MS" style:font-size-asian="12pt" style:language-asian="zh" style:country-asian="CN" style:font-size-complex="12pt" style:language-complex="hi" style:country-complex="IN"/>
    </style:style>
    <style:style style:name="T57" style:family="text">
      <style:text-properties fo:font-variant="normal" fo:text-transform="none" style:use-window-font-color="true" fo:font-size="12pt" fo:letter-spacing="normal" fo:language="fr" fo:country="FR" fo:font-style="normal" fo:font-weight="normal" officeooo:rsid="002feaa7" style:letter-kerning="true" fo:background-color="transparent" loext:char-shading-value="0" style:font-name-asian="Arial Unicode MS" style:font-size-asian="12pt" style:language-asian="zh" style:country-asian="CN" style:font-size-complex="12pt" style:language-complex="hi" style:country-complex="IN"/>
    </style:style>
    <style:style style:name="T58" style:family="text">
      <style:text-properties fo:font-variant="normal" fo:text-transform="none" style:use-window-font-color="true" fo:font-size="12pt" fo:letter-spacing="normal" fo:language="fr" fo:country="FR" fo:font-style="normal" fo:font-weight="normal" officeooo:rsid="002feaa7" style:letter-kerning="true" fo:background-color="transparent" loext:char-shading-value="0" style:font-name-asian="Arial Unicode MS" style:font-size-asian="12pt" style:language-asian="zh" style:country-asian="CN" style:font-size-complex="12pt" style:language-complex="hi" style:country-complex="IN"/>
    </style:style>
    <style:style style:name="T59" style:family="text">
      <style:text-properties fo:font-variant="normal" fo:text-transform="none" style:use-window-font-color="true" fo:font-size="12pt" fo:letter-spacing="normal" fo:language="fr" fo:country="FR" fo:font-style="normal" fo:font-weight="normal" officeooo:rsid="003694ae" style:letter-kerning="true" fo:background-color="transparent" loext:char-shading-value="0" style:font-name-asian="Arial Unicode MS" style:font-size-asian="12pt" style:language-asian="zh" style:country-asian="CN" style:font-size-complex="12pt" style:language-complex="hi" style:country-complex="IN"/>
    </style:style>
    <style:style style:name="T60" style:family="text">
      <style:text-properties fo:font-variant="normal" fo:text-transform="none" style:use-window-font-color="true" fo:font-size="12pt" fo:letter-spacing="normal" fo:language="fr" fo:country="FR" fo:font-style="normal" fo:font-weight="normal" officeooo:rsid="003694ae" style:letter-kerning="true" fo:background-color="transparent" loext:char-shading-value="0" style:font-name-asian="Arial Unicode MS" style:font-size-asian="12pt" style:language-asian="zh" style:country-asian="CN" style:font-size-complex="12pt" style:language-complex="hi" style:country-complex="IN"/>
    </style:style>
    <style:style style:name="T61" style:family="text">
      <style:text-properties fo:font-variant="normal" fo:text-transform="none" style:use-window-font-color="true" fo:font-size="12pt" fo:letter-spacing="normal" fo:language="fr" fo:country="FR" fo:font-style="normal" fo:font-weight="normal" officeooo:rsid="0034b42e" style:letter-kerning="true" fo:background-color="transparent" loext:char-shading-value="0" style:font-name-asian="Arial Unicode MS" style:font-size-asian="12pt" style:language-asian="zh" style:country-asian="CN" style:font-size-complex="12pt" style:language-complex="hi" style:country-complex="IN"/>
    </style:style>
    <style:style style:name="T62" style:family="text">
      <style:text-properties fo:font-variant="normal" fo:text-transform="none" style:use-window-font-color="true" fo:font-size="12pt" fo:letter-spacing="normal" fo:language="fr" fo:country="FR" fo:font-style="normal" fo:font-weight="normal" officeooo:rsid="0034b42e" style:letter-kerning="true" fo:background-color="transparent" loext:char-shading-value="0" style:font-name-asian="Arial Unicode MS" style:font-size-asian="12pt" style:language-asian="zh" style:country-asian="CN" style:font-size-complex="12pt" style:language-complex="hi" style:country-complex="IN"/>
    </style:style>
    <style:style style:name="T63" style:family="text">
      <style:text-properties fo:font-variant="normal" fo:text-transform="none" style:use-window-font-color="true" fo:font-size="12pt" fo:letter-spacing="normal" fo:language="fr" fo:country="FR" fo:font-style="normal" fo:font-weight="normal" style:letter-kerning="true" fo:background-color="transparent" loext:char-shading-value="0" style:font-name-asian="Arial Unicode MS" style:font-size-asian="12pt" style:language-asian="zh" style:country-asian="CN" style:font-size-complex="12pt" style:language-complex="hi" style:country-complex="IN"/>
    </style:style>
    <style:style style:name="T64" style:family="text">
      <style:text-properties fo:font-variant="normal" fo:text-transform="none" style:use-window-font-color="true" fo:font-size="12pt" fo:letter-spacing="normal" fo:language="fr" fo:country="FR" fo:font-style="normal" fo:font-weight="normal" officeooo:rsid="00389742" style:letter-kerning="true" fo:background-color="transparent" loext:char-shading-value="0" style:font-name-asian="Arial Unicode MS" style:font-size-asian="12pt" style:language-asian="zh" style:country-asian="CN" style:font-size-complex="12pt" style:language-complex="hi" style:country-complex="IN"/>
    </style:style>
    <style:style style:name="T65" style:family="text">
      <style:text-properties fo:font-variant="normal" fo:text-transform="none" style:use-window-font-color="true" fo:font-size="12pt" fo:letter-spacing="normal" fo:language="fr" fo:country="FR" officeooo:rsid="002feaa7" style:letter-kerning="true" style:font-name-asian="Arial Unicode MS" style:font-size-asian="12pt" style:language-asian="zh" style:country-asian="CN" style:font-size-complex="12pt" style:language-complex="hi" style:country-complex="IN"/>
    </style:style>
    <style:style style:name="T66" style:family="text">
      <style:text-properties fo:font-variant="normal" fo:text-transform="none" style:use-window-font-color="true" fo:font-size="12pt" fo:letter-spacing="normal" fo:language="fr" fo:country="FR" officeooo:rsid="002feaa7" style:letter-kerning="true" fo:background-color="transparent" loext:char-shading-value="0" style:font-name-asian="Arial Unicode MS" style:font-size-asian="12pt" style:language-asian="zh" style:country-asian="CN" style:font-size-complex="12pt" style:language-complex="hi" style:country-complex="IN"/>
    </style:style>
    <style:style style:name="T67" style:family="text">
      <style:text-properties fo:font-variant="normal" fo:text-transform="none" style:use-window-font-color="true" fo:font-size="12pt" fo:letter-spacing="normal" fo:language="fr" fo:country="FR" officeooo:rsid="002feaa7" style:letter-kerning="true" fo:background-color="transparent" loext:char-shading-value="0" style:font-name-asian="Arial Unicode MS" style:font-size-asian="12pt" style:language-asian="zh" style:country-asian="CN" style:font-size-complex="12pt" style:language-complex="hi" style:country-complex="IN"/>
    </style:style>
    <style:style style:name="T68" style:family="text">
      <style:text-properties officeooo:rsid="0032b86f"/>
    </style:style>
    <style:style style:name="T69" style:family="text">
      <style:text-properties fo:background-color="#ffff00" loext:char-shading-value="0"/>
    </style:style>
    <style:style style:name="T70" style:family="text">
      <style:text-properties officeooo:rsid="0035bb44" fo:background-color="#ffff00" loext:char-shading-value="0"/>
    </style:style>
    <style:style style:name="T71" style:family="text">
      <style:text-properties officeooo:rsid="002cd714" fo:background-color="#ffff00" loext:char-shading-value="0"/>
    </style:style>
    <style:style style:name="T72" style:family="text">
      <style:text-properties officeooo:rsid="003694ae" fo:background-color="#ffff00" loext:char-shading-value="0"/>
    </style:style>
    <style:style style:name="T73" style:family="text">
      <style:text-properties officeooo:rsid="0035bb44"/>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style:text-underline-style="solid" style:text-underline-width="auto" style:text-underline-color="font-color" fo:font-weight="bold" officeooo:rsid="0021d915" style:font-weight-asian="bold" style:font-weight-complex="bold"/>
    </style:style>
    <style:style style:name="T76" style:family="text">
      <style:text-properties officeooo:rsid="003782ed"/>
    </style:style>
    <style:style style:name="T77" style:family="text">
      <style:text-properties officeooo:rsid="00381f96"/>
    </style:style>
    <style:style style:name="T78" style:family="text">
      <style:text-properties officeooo:rsid="003694ae"/>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14.585cm" draw:visible-area-height="4.636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Objet1" text:anchor-type="as-char" svg:width="9.49cm" svg:height="3.013cm" draw:z-index="0"><draw:object-ole xlink:href="./Object 2" xlink:type="simple" xlink:show="embed" xlink:actuate="onLoad"/><draw:image xlink:href="./ObjectReplacements/Object 2" xlink:type="simple" xlink:show="embed" xlink:actuate="onLoad"/></draw:frame></text:p>
      <text:p text:style-name="P31">Fayet</text:p>
      <text:p text:style-name="P31">2432 route des <text:span text:style-name="T68">coteaux</text:span></text:p>
      <text:p text:style-name="P32">40250 LAHOSSE</text:p>
      <text:p text:style-name="P29"/>
      <text:p text:style-name="P46"><text:span text:style-name="T75">C</text:span><text:span text:style-name="T74">ompte rendu du Conseil d’administration du </text:span><text:span text:style-name="T75">28 janvier 2023</text:span></text:p>
      <text:p text:style-name="P49"><text:span text:style-name="T2">Présents </text:span><text:span text:style-name="T1">:</text:span></text:p>
      <text:p text:style-name="P45"><text:span text:style-name="T34">Monique Roland, Dominique Metz, </text:span>Ghislaine Ducrocq, Joëlle Ducrocq, <text:span text:style-name="T34">Bernard Guillemette</text:span>, Jean François Spileers.</text:p>
      <text:p text:style-name="P33"><text:span text:style-name="T3">Absents excusés : </text:span><text:span text:style-name="T36">P</text:span><text:span text:style-name="T37">ili Caussimont Gassie, Patrick Gassie, Didier Kébiche</text:span></text:p>
      <text:p text:style-name="P50"/>
      <text:p text:style-name="P49"><text:span text:style-name="T2">Ordre du jour </text:span><text:span text:style-name="T1">:</text:span></text:p>
      <text:list xml:id="list3620011366" text:style-name="WW8Num1">
        <text:list-item>
          <text:p text:style-name="P47"><text:span text:style-name="T23">I – Bilan des évènements 2022</text:span></text:p>
        </text:list-item>
        <text:list-item>
          <text:p text:style-name="P9">II – Retour de chacun</text:p>
        </text:list-item>
        <text:list-item>
          <text:p text:style-name="P5">III – Propositions et orientations pour 2023</text:p>
        </text:list-item>
        <text:list-item>
          <text:p text:style-name="P5">IV – Dates de l’AG</text:p>
        </text:list-item>
        <text:list-item>
          <text:p text:style-name="P5">V – Questions diverses</text:p>
        </text:list-item>
      </text:list>
      <text:p text:style-name="P45"/>
      <text:p text:style-name="P53"><text:span text:style-name="T24">1 – </text:span><text:span text:style-name="T4">Bilan des évènements </text:span><text:span text:style-name="T5">2022</text:span></text:p>
      <text:p text:style-name="P27"/>
      <text:p text:style-name="P34">Bilan financier par Ghislaine <text:span text:style-name="T40">(voir document joint)</text:span></text:p>
      <text:p text:style-name="P35">Commentaires :</text:p>
      <text:p text:style-name="P36"><text:span text:style-name="T43">Spectacle Alain Sourigues</text:span> : <text:span text:style-name="T40">25 participants. Bilan positif, mais attention, A. Sourigues n’a demandé que 300 € pour sa prestation, normalement c’est à peu près 1000. A refaire, mais en </text:span><text:span text:style-name="T38">étant vigilant sur le montant de la prestation</text:span><text:span text:style-name="T40"> par rapport au nombre de spectateurs toujours insuffisant.</text:span></text:p>
      <text:p text:style-name="P37"/>
      <text:p text:style-name="P37"><text:span text:style-name="T43">Défilé tissage et métissage</text:span> : <text:s/><text:span text:style-name="T38">Bilan financier positif gr</text:span><text:span text:style-name="T39">â</text:span><text:span text:style-name="T38">ce aux ventes à la boutique.</text:span></text:p>
      <text:p text:style-name="P37">On <text:span text:style-name="T40">confectionnera </text:span>moins de <text:span text:style-name="T40">vêtements pour le prochain défilé. Excellente </text:span>participation des couturières.</text:p>
      <text:p text:style-name="P37"/>
      <text:p text:style-name="P36"><text:span text:style-name="T43">RV au jardin</text:span> : <text:span text:style-name="T38">L’événement a été annulé en raison des intempéries.</text:span></text:p>
      <text:p text:style-name="P51">Les visiteurs sont venus nous apporter leur soutien</text:p>
      <text:p text:style-name="P37"><text:s text:c="2"/></text:p>
      <text:p text:style-name="P36"><text:span text:style-name="T44">Fête</text:span><text:span text:style-name="T43"> des enfants </text:span>: <text:span text:style-name="T38">Bilan financier à l’équilibre. <text:s/></text:span></text:p>
      <text:p text:style-name="P36"><text:span text:style-name="T41">Gros </text:span>investissement <text:span text:style-name="T41">financier et humain, qui n’a pas été récompensé.</text:span> <text:s/><text:span text:style-name="T41">La prestation des Tchanques est assez</text:span> ch<text:span text:style-name="T68">ère</text:span>. <text:span text:style-name="T38">Manque de soutien bénévole des parents, </text:span><text:span text:style-name="T41">donc trop de travail en préparation puis en rangement pour chacun. </text:span><text:s/>Lieu non adapté car les enfants ne sont pas surveillés par leurs accompagnants. <text:span text:style-name="T73">Si une prochaine animation est projetée pour les enfants, la forme sera différente.</text:span></text:p>
      <text:p text:style-name="P39">Bi<text:span text:style-name="T77">lan</text:span> positif pour les 70 à 80 enfants <text:span text:style-name="T41">présents.</text:span></text:p>
      <text:p text:style-name="P40"/>
      <text:p text:style-name="P41"><text:span text:style-name="T44">Théâtre</text:span><text:span text:style-name="T43"> au jardin </text:span><text:span text:style-name="T44">et dégustation</text:span>: </text:p>
      <text:p text:style-name="P54"><text:span text:style-name="T27">Bilan financier déficitaire, montant des prestations trop él</text:span><text:span text:style-name="T28">e</text:span><text:span text:style-name="T27">vé pour la fréquentation </text:span><text:span text:style-name="T29">h</text:span><text:span text:style-name="T27">abituelle de Fayet. </text:span></text:p>
      <text:p text:style-name="P52"><text:span text:style-name="T27">I</text:span><text:span text:style-name="T26">l aurait été préférable de d</text:span><text:span text:style-name="T27">issocier spectacle et dégustation pour avoir plus de temps </text:span><text:span text:style-name="T30">pour la </text:span><text:soft-page-break/><text:span text:style-name="T30">dégustation</text:span><text:span text:style-name="T27">. </text:span><text:span text:style-name="T30">Cette activité gagnera a être organisée seule.</text:span></text:p>
      <text:p text:style-name="P52"><text:span text:style-name="T26">Il conviendra à l’avenir de bien v</text:span><text:span text:style-name="T31">érifier le contenu des spectacles avant diffusion.</text:span></text:p>
      <text:p text:style-name="P41"/>
      <text:p text:style-name="P40"><text:span text:style-name="T43">Journées européennes du Patrimoine</text:span> : <text:span text:style-name="T42">Bilan financier déficitaire faute d’un nombre suffisamment important de </text:span>participants. </text:p>
      <text:p text:style-name="P38"/>
      <text:p text:style-name="P53"><text:span text:style-name="T25">2 – </text:span><text:span text:style-name="T6">R</text:span><text:span text:style-name="T7">etour de chacun</text:span></text:p>
      <text:p text:style-name="P10"/>
      <text:p text:style-name="P14">La communication n’a pas été prise en compte par l’association pour l’ensemble des événements.</text:p>
      <text:p text:style-name="P58"><text:span text:style-name="T9">A </text:span><text:span text:style-name="T8">l’avenir, nous allons p</text:span><text:span text:style-name="T10">rivilégier la communication par mail et sur les réseaux sociaux, </text:span><text:span text:style-name="T8">et </text:span><text:span text:style-name="T10">utiliser les réseaux de chacun.</text:span></text:p>
      <text:p text:style-name="P55"><text:span text:style-name="T11">Il c</text:span><text:span text:style-name="T12">onviendra d’</text:span><text:span text:style-name="T11">être vigilant</text:span><text:span text:style-name="T12">s</text:span><text:span text:style-name="T11"> </text:span><text:span text:style-name="T12">et de privilégier les prestations </text:span><text:span text:style-name="T13">gratuites ou peu chères.</text:span></text:p>
      <text:p text:style-name="P17"/>
      <text:p text:style-name="P11">3 – Propositions et orientations pour 2023</text:p>
      <text:p text:style-name="P11"/>
      <text:p text:style-name="P11">17/03/23 Saint Patrick</text:p>
      <text:p text:style-name="P11"/>
      <text:p text:style-name="P15">Dans la salle de réception, le hall et l’atelier.</text:p>
      <text:p text:style-name="P16">Vidéo à projeter <text:span text:style-name="T45">L’Étourdissante</text:span> danse de la St Patrick - Disneyland Paris – YouTube. </text:p>
      <text:p text:style-name="P19">Nous n’avons pas trouvé de musiciens jouant de la musique irlandaise.</text:p>
      <text:p text:style-name="P19">Nous essayerons de suivre et danser peut être à l’aide de tutos.</text:p>
      <text:p text:style-name="P56"><text:span text:style-name="T14">Repas : P</text:span><text:span text:style-name="T15">roposer</text:span><text:span text:style-name="T14"> un repas partagé ou participation financière. </text:span></text:p>
      <text:p text:style-name="P56"><text:span text:style-name="T15">Pour ceux qui souhaiteraient cuisiner, </text:span><text:span text:style-name="T17">des recettes irlandaises seront proposées et </text:span><text:span text:style-name="T15">le</text:span><text:span text:style-name="T17">s</text:span><text:span text:style-name="T15"> plat</text:span><text:span text:style-name="T17">s</text:span><text:span text:style-name="T15"> ser</text:span><text:span text:style-name="T17">ont </text:span><text:span text:style-name="T15"><text:s/></text:span><text:span text:style-name="T17">décidés en amont.</text:span></text:p>
      <text:p text:style-name="P20"><text:span text:style-name="T45">Nous ferons une c</text:span>hasse au trésor ave<text:span text:style-name="T45">c « </text:span>des leprechaun<text:span text:style-name="T45">s ». </text:span></text:p>
      <text:p text:style-name="P20"/>
      <text:p text:style-name="P21"><text:s/><text:span text:style-name="T3">Avril / Exposition maquette ancienne église de Lahosse</text:span></text:p>
      <text:p text:style-name="P12"/>
      <text:p text:style-name="P57"><text:span text:style-name="T17">A l’occasion de cette présentation, l</text:span><text:span text:style-name="T16">es habitants de Lahosse sont invités à venir voir la maquette de l’ancienne église</text:span><text:span text:style-name="T14"> de l</text:span><text:span text:style-name="T16">eur</text:span><text:span text:style-name="T14"> maison lors d’ateliers collectifs.</text:span></text:p>
      <text:p text:style-name="P21"><text:span text:style-name="T68">Cette maquette sera ensuite exposée dans la </text:span>Salle communale <text:span text:style-name="T45">à Lahosse.</text:span></text:p>
      <text:p text:style-name="P23">Ce projet est p<text:span text:style-name="T77">roposé</text:span> par Rosa Ducos</text:p>
      <text:p text:style-name="P18"><text:span text:style-name="T45">La date sera fixée en fonction des</text:span> disponibilités de la Salle <text:span text:style-name="T46">communale</text:span>. </text:p>
      <text:p text:style-name="P17"/>
      <text:p text:style-name="P13">20/05/23 Défilé <text:span text:style-name="T73">sur le thème </text:span>« Les éléments »</text:p>
      <text:p text:style-name="P13"/>
      <text:p text:style-name="P13">3/06/23 Foire Verte à Mont-de-Marsan <text:span text:style-name="T47">à l’</text:span>Auberge Landaise</text:p>
      <text:p text:style-name="P13"/>
      <text:p text:style-name="P24">Il faudra se partager puisque les RV au jardin tombent en même temps !</text:p>
      <text:p text:style-name="P13"/>
      <text:p text:style-name="P13">2,3,4/06/23 Rendez-vous au Jardin, le jardin et la musique</text:p>
      <text:p text:style-name="P13"/>
      <text:p text:style-name="P24">On pourrait demander à des chorales et/ou groupes vocaux de venir animer (Cante Chalosse, Entracte, La Cantéra, groupes gascons…). </text:p>
      <text:p text:style-name="P24"/>
      <text:p text:style-name="P13">Le mois des enfants</text:p>
      <text:p text:style-name="P13"/>
      <text:p text:style-name="P24">Axé sur le thème des marionnettes, et se déroulant comme suit : Construction des marionnettes, apprentissage de la pièce, production. </text:p>
      <text:p text:style-name="P24"><text:soft-page-break/>Il conviendra de fixer à l’avance le nombre de participants. Trouver des partenariats (Centre de Loisirs)</text:p>
      <text:p text:style-name="P13">8/7/23 Atelier marionnettes</text:p>
      <text:p text:style-name="P13">15/7/23 Atelier marionnettes</text:p>
      <text:p text:style-name="P13">22/7/23 Atelier marionnettes</text:p>
      <text:p text:style-name="P13">29/7/23 Spectacle proposé par les enfants</text:p>
      <text:p text:style-name="P13">30/7/23 Spectacle Hateya</text:p>
      <text:p text:style-name="P13"/>
      <text:p text:style-name="P13">16, 17/09/23 JEP Le patrimoine vivant</text:p>
      <text:p text:style-name="P13"/>
      <text:p text:style-name="P24">Conteurs, conteuses : Jacqueline Pébayle, François Arribehaute, Groupe Atau atau d’Amou.</text:p>
      <text:p text:style-name="P24">Faire venir des groupes vocaux gascons. Vidéos de La microscopique.</text:p>
      <text:p text:style-name="P24"/>
      <text:p text:style-name="P13">Octobre Théâtre avec KICOM « Vous avez quel âge ? » de Françoise Dorin</text:p>
      <text:p text:style-name="P13">Salle de réception</text:p>
      <text:p text:style-name="P24">Monologue par Alban.</text:p>
      <text:p text:style-name="P17"/>
      <text:p text:style-name="P22"><text:span text:style-name="T48">Nous allons p</text:span>roposer des réunions préparat<text:span text:style-name="T48">oi</text:span>res pour chaque évènement.</text:p>
      <text:p text:style-name="P11"/>
      <text:p text:style-name="P11">4 – Date de l’AG</text:p>
      <text:p text:style-name="P11"/>
      <text:p text:style-name="P25">Samedi 18 février 2023 à 10h30. <text:span text:style-name="T50">Elle sera suivie d’un r</text:span>epas partagé.</text:p>
      <text:p text:style-name="P6"/>
      <text:p text:style-name="P28"><text:span text:style-name="T35">5 </text:span>- Questions diverses</text:p>
      <text:list xml:id="list927399642" text:style-name="L1">
        <text:list-header>
          <text:p text:style-name="P26"/>
        </text:list-header>
      </text:list>
      <text:p text:style-name="P7">Chantiers collectifs : </text:p>
      <text:p text:style-name="P8">Ateliers découverte : Réparation de jeans, <text:span text:style-name="T49">o</text:span>u autre. <text:span text:style-name="T49">Se tiendraient l</text:span>es samedi. <text:span text:style-name="T76">Fréquence à définir</text:span></text:p>
      <text:p text:style-name="P8"/>
      <text:p text:style-name="P8"><text:span text:style-name="T49">Nous n’apparaissons toujours pas </text:span>dans le bilan de la commune <text:span text:style-name="T49">ni dans leur journal.</text:span></text:p>
      <text:p text:style-name="P8">L’an dernier nous avions distribué le canard <text:span text:style-name="T49">du Fayet. On pourrait renouveler l’expérience.</text:span></text:p>
      <text:p text:style-name="P48"><text:span text:style-name="T21">Auparavant, nous décidons de faire un « ultime » </text:span><text:span text:style-name="T20">courrier  à la Mairie pour </text:span><text:span text:style-name="T22">poser quelques questions et essayer de faire cesser cette indifférence...</text:span></text:p>
      <text:p text:style-name="P48"/>
      <text:p text:style-name="P42">Nous avons é<text:span text:style-name="T50">t</text:span>é sollicité par Mo<text:span text:style-name="T50">n</text:span>sieur C<text:span text:style-name="T50">hristophe Grémiaux, </text:span>c<text:span text:style-name="T50">hargé </text:span>de projet des <text:span text:style-name="T50">P</text:span>etites <text:span text:style-name="T50">V</text:span>illes de <text:span text:style-name="T50">D</text:span>emain, nous devons le recontacter.</text:p>
      <text:p text:style-name="P44"/>
      <text:p text:style-name="P43"><text:span text:style-name="T50">Les villages de </text:span>Montfort, Mugron et Amou <text:span text:style-name="T50">participent à ce </text:span>projet. </text:p>
      <text:p text:style-name="P43"/>
      <text:p text:style-name="P1"><text:span text:style-name="Strong_20_Emphasis"><text:span text:style-name="T58">« Petites villes de demain vise à améliorer les conditions de vie des habitants des petites communes et des territoires alentours, en </text:span></text:span><text:span text:style-name="T58">accompagnant les collectivités dans des trajectoires dynamiques et engagés dans la transition écologique.  Le programme a pour objectif de</text:span><text:span text:style-name="Strong_20_Emphasis"><text:span text:style-name="T67"> </text:span></text:span><text:span text:style-name="Strong_20_Emphasis"><text:span text:style-name="T58">renforcer les moyens des élus des villes et leurs intercommunalités de moins de 20 000 habitants exerçant des fonctions de centralités pour bâtir et concrétiser les moyens de concrétiser leurs projets de territoire, tout au long de leur mandat, jusqu’à 2026 »</text:span></text:span></text:p>
      <text:p text:style-name="P3"><text:span text:style-name="Strong_20_Emphasis"><text:span text:style-name="T63">Contact sera pris pour en savoir plus</text:span></text:span></text:p>
      <text:p text:style-name="P3"><text:span text:style-name="Strong_20_Emphasis"><text:span text:style-name="T60"/></text:span></text:p>
      <text:p text:style-name="P2"><text:span text:style-name="Strong_20_Emphasis"><text:span text:style-name="T62">Fait à Lahosse, le </text:span></text:span><text:span text:style-name="Strong_20_Emphasis"><text:span text:style-name="T64">31</text:span></text:span><text:span text:style-name="Strong_20_Emphasis"><text:span text:style-name="T62"> janvier 2023</text:span></text:span></text:p>
      <text:p text:style-name="P2"><text:span text:style-name="Strong_20_Emphasis"><text:span text:style-name="T62"/></text:span></text:p>
      <text:p text:style-name="P2"><text:span text:style-name="Strong_20_Emphasis"><text:span text:style-name="T62"/></text:span></text:p>
      <text:p text:style-name="P30"><text:span text:style-name="Strong_20_Emphasis"><text:span text:style-name="T62">La Présidente : Joëlle DUCROCQ</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OpenSymbol" svg:font-family="OpenSymbol, 'Arial Unicode M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adugi" svg:font-family="Gadug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8Num1z0" style:family="text">
      <style:text-properties style:font-name="Symbol" fo:font-family="Symbol" style:font-charset="x-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WW8Num2z0" style:family="text">
      <style:text-properties fo:font-variant="normal" fo:text-transform="none" style:font-name="Symbol" fo:font-family="Symbol" style:font-charset="x-symbol" style:font-name-complex="Comic Sans MS" style:font-family-complex="'Comic Sans MS'" style:font-family-generic-complex="script" style:font-pitch-complex="variable"/>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fo:font-variant="normal" fo:text-transform="none" fo:color="#3333ff" style:font-name="Symbol" fo:font-family="Symbol" style:font-charset="x-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5cm" fo:text-indent="-0.635cm" fo:margin-left="1.245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88cm" fo:text-indent="-0.635cm" fo:margin-left="1.88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15cm" fo:text-indent="-0.635cm" fo:margin-left="2.515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5cm" fo:text-indent="-0.635cm" fo:margin-left="3.1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785cm" fo:text-indent="-0.635cm" fo:margin-left="3.785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2cm" fo:text-indent="-0.635cm" fo:margin-left="4.42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55cm" fo:text-indent="-0.635cm" fo:margin-left="5.055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69cm" fo:text-indent="-0.635cm" fo:margin-left="5.69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25cm" fo:text-indent="-0.635cm" fo:margin-left="6.32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97cm" fo:margin-bottom="1.138cm" fo:margin-left="0.921cm" fo:margin-right="0.98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atherine MOREAU</meta:initial-creator>
    <meta:creation-date>2019-11-21T15:49:33</meta:creation-date>
    <meta:editing-duration>P24DT55M55S</meta:editing-duration>
    <meta:generator>LibreOffice/6.3.4.2$Windows_x86 LibreOffice_project/60da17e045e08f1793c57c00ba83cdfce946d0aa</meta:generator>
    <dc:date>2023-01-31T13:37:57.944000000</dc:date>
    <meta:editing-cycles>14</meta:editing-cycles>
    <meta:document-statistic meta:table-count="0" meta:image-count="0" meta:object-count="1" meta:page-count="3" meta:paragraph-count="84" meta:word-count="928" meta:character-count="5942" meta:non-whitespace-character-count="5069"/>
  </office:meta>
</office:document-meta>
</file>