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adugi" fo:font-size="11pt" style:font-size-asian="11pt" style:font-size-complex="11pt"/>
    </style:style>
    <style:style style:name="P2" style:family="paragraph" style:parent-style-name="Standard">
      <style:text-properties style:font-name="Gadugi" fo:font-size="11pt" officeooo:rsid="0015f048" officeooo:paragraph-rsid="0015f048" style:font-size-asian="11pt" style:font-size-complex="11pt"/>
    </style:style>
    <style:style style:name="P3" style:family="paragraph" style:parent-style-name="Standard">
      <style:text-properties style:font-name="Gadugi" fo:font-size="11pt" officeooo:rsid="000cb6cd" officeooo:paragraph-rsid="000cb6cd" style:font-size-asian="11pt" style:font-size-complex="11pt"/>
    </style:style>
    <style:style style:name="P4" style:family="paragraph" style:parent-style-name="Standard">
      <style:text-properties style:font-name="Gadugi" fo:font-size="11pt" officeooo:rsid="000cb6cd" officeooo:paragraph-rsid="0011b08d" style:font-size-asian="11pt" style:font-size-complex="11pt"/>
    </style:style>
    <style:style style:name="P5" style:family="paragraph" style:parent-style-name="Standard">
      <style:text-properties style:font-name="Gadugi" fo:font-size="11pt" officeooo:rsid="000cb6cd" officeooo:paragraph-rsid="00139fcb" style:font-size-asian="11pt" style:font-size-complex="11pt"/>
    </style:style>
    <style:style style:name="P6" style:family="paragraph" style:parent-style-name="Standard">
      <style:text-properties style:font-name="Gadugi" fo:font-size="11pt" officeooo:rsid="00078123" officeooo:paragraph-rsid="00139fcb" style:font-size-asian="11pt" style:font-size-complex="11pt"/>
    </style:style>
    <style:style style:name="P7" style:family="paragraph" style:parent-style-name="Standard">
      <style:text-properties style:font-name="Gadugi" fo:font-size="11pt" officeooo:rsid="00139fcb" officeooo:paragraph-rsid="00139fcb" style:font-size-asian="11pt" style:font-size-complex="11pt"/>
    </style:style>
    <style:style style:name="P8" style:family="paragraph" style:parent-style-name="Standard">
      <style:text-properties style:font-name="Gadugi" fo:font-size="11pt" officeooo:rsid="0011b08d" officeooo:paragraph-rsid="00139fcb" style:font-size-asian="11pt" style:font-size-complex="11pt"/>
    </style:style>
    <style:style style:name="P9" style:family="paragraph" style:parent-style-name="Standard">
      <style:text-properties style:font-name="Gadugi" fo:font-size="11pt" officeooo:rsid="0011b08d" officeooo:paragraph-rsid="0011b08d" style:font-size-asian="11pt" style:font-size-complex="11pt"/>
    </style:style>
    <style:style style:name="P10" style:family="paragraph" style:parent-style-name="Standard">
      <style:text-properties style:font-name="Gadugi" fo:font-size="11pt" officeooo:rsid="00110418" officeooo:paragraph-rsid="00110418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Gadugi" fo:font-size="11pt" fo:font-weight="bold" officeooo:rsid="000cb6cd" officeooo:paragraph-rsid="000cb6c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Gadugi" fo:font-size="11pt" fo:font-weight="bold" officeooo:rsid="0015f048" officeooo:paragraph-rsid="000cb6c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Gadugi" fo:font-size="11pt" fo:font-weight="bold" officeooo:rsid="0015f048" officeooo:paragraph-rsid="00170155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Gadugi" fo:font-size="11pt" fo:font-weight="normal" officeooo:rsid="00170155" officeooo:paragraph-rsid="00170155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officeooo:paragraph-rsid="000cb6cd" style:font-size-asian="11pt" style:font-size-complex="11pt"/>
    </style:style>
    <style:style style:name="P16" style:family="paragraph" style:parent-style-name="Standard" style:list-style-name="L1">
      <style:text-properties style:font-name="Gadugi" fo:font-size="11pt" officeooo:rsid="0011b08d" officeooo:paragraph-rsid="0011b08d" style:font-size-asian="11pt" style:font-size-complex="11pt"/>
    </style:style>
    <style:style style:name="P17" style:family="paragraph" style:parent-style-name="Standard" style:list-style-name="L2">
      <style:text-properties style:font-name="Gadugi" fo:font-size="11pt" officeooo:rsid="0011b08d" officeooo:paragraph-rsid="0011b08d" style:font-size-asian="11pt" style:font-size-complex="11pt"/>
    </style:style>
    <style:style style:name="P18" style:family="paragraph" style:parent-style-name="Standard" style:list-style-name="L2">
      <style:text-properties style:font-name="Gadugi" fo:font-size="11pt" officeooo:rsid="0011b08d" officeooo:paragraph-rsid="00139fcb" style:font-size-asian="11pt" style:font-size-complex="11pt"/>
    </style:style>
    <style:style style:name="P19" style:family="paragraph" style:parent-style-name="Standard" style:list-style-name="L1">
      <style:text-properties style:font-name="Gadugi" fo:font-size="11pt" officeooo:rsid="00139fcb" officeooo:paragraph-rsid="00139fcb" style:font-size-asian="11pt" style:font-size-complex="11pt"/>
    </style:style>
    <style:style style:name="P20" style:family="paragraph" style:parent-style-name="Standard" style:list-style-name="L1">
      <style:text-properties style:font-name="Gadugi" fo:font-size="11pt" officeooo:rsid="000cb6cd" officeooo:paragraph-rsid="0011b08d" style:font-size-asian="11pt" style:font-size-complex="11pt"/>
    </style:style>
    <style:style style:name="P21" style:family="paragraph" style:parent-style-name="Standard" style:list-style-name="L2">
      <style:text-properties style:font-name="Gadugi" fo:font-size="11pt" officeooo:rsid="000cb6cd" officeooo:paragraph-rsid="0011b08d" style:font-size-asian="11pt" style:font-size-complex="11pt"/>
    </style:style>
    <style:style style:name="P22" style:family="paragraph" style:parent-style-name="Standard" style:list-style-name="L2">
      <style:text-properties style:font-name="Gadugi" fo:font-size="11pt" officeooo:rsid="0016aa8f" officeooo:paragraph-rsid="0016aa8f" style:font-size-asian="11pt" style:font-size-complex="11pt"/>
    </style:style>
    <style:style style:name="P23" style:family="paragraph" style:parent-style-name="Standard" style:list-style-name="L2">
      <style:text-properties style:font-name="Gadugi" fo:font-size="11pt" fo:font-style="italic" officeooo:rsid="0015f048" officeooo:paragraph-rsid="0015f048" fo:background-color="transparent" style:font-size-asian="11pt" style:font-style-asian="italic" style:font-size-complex="11pt" style:font-style-complex="italic"/>
    </style:style>
    <style:style style:name="T1" style:family="text">
      <style:text-properties style:font-name="Gadugi" officeooo:rsid="000cb6cd"/>
    </style:style>
    <style:style style:name="T2" style:family="text">
      <style:text-properties style:font-name="Gadugi" fo:font-weight="bold" officeooo:rsid="00110418" style:font-weight-asian="bold" style:font-weight-complex="bold"/>
    </style:style>
    <style:style style:name="T3" style:family="text">
      <style:text-properties style:font-name="Gadugi" officeooo:rsid="00110418"/>
    </style:style>
    <style:style style:name="T4" style:family="text">
      <style:text-properties style:font-name="Gadugi" officeooo:rsid="00113789"/>
    </style:style>
    <style:style style:name="T5" style:family="text">
      <style:text-properties officeooo:rsid="0011b08d"/>
    </style:style>
    <style:style style:name="T6" style:family="text">
      <style:text-properties officeooo:rsid="00139fcb"/>
    </style:style>
    <style:style style:name="T7" style:family="text">
      <style:text-properties officeooo:rsid="00078123"/>
    </style:style>
    <style:style style:name="T8" style:family="text">
      <style:text-properties officeooo:rsid="0014a86d"/>
    </style:style>
    <style:style style:name="T9" style:family="text">
      <style:text-properties officeooo:rsid="0015733d"/>
    </style:style>
    <style:style style:name="T10" style:family="text">
      <style:text-properties officeooo:rsid="0015f048"/>
    </style:style>
    <style:style style:name="T11" style:family="text">
      <style:text-properties officeooo:rsid="0016aa8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0155" style:font-weight-asian="normal" style:font-weight-complex="normal"/>
    </style:style>
    <style:style style:name="T14" style:family="text">
      <style:text-properties officeooo:rsid="00170155"/>
    </style:style>
    <style:style style:name="T15" style:family="text">
      <style:text-properties officeooo:rsid="00183b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àJ22031<text:span text:style-name="T14">8</text:span></text:p>
      <text:p text:style-name="P1"/>
      <text:p text:style-name="P1"/>
      <text:p text:style-name="P11"><text:span text:style-name="T10">ARTEFACT<text:tab/><text:tab/></text:span>FICHE EVENEMENT 2022</text:p>
      <text:p text:style-name="P3"/>
      <text:p text:style-name="P15"><text:span text:style-name="T1">NOM<text:tab/><text:tab/><text:tab/></text:span><text:span text:style-name="T2">Rendez-vous au jardin</text:span></text:p>
      <text:p text:style-name="P3"/>
      <text:p text:style-name="P15"><text:span text:style-name="T1">DATE<text:tab/><text:tab/><text:tab/></text:span><text:span text:style-name="T3">4 </text:span><text:span text:style-name="T4">et </text:span><text:span text:style-name="T3">5/06/2022</text:span></text:p>
      <text:p text:style-name="P3">HORAIRES<text:tab/><text:tab/><text:span text:style-name="T5">10h/12h et 14h/18h</text:span></text:p>
      <text:p text:style-name="P3"><text:s/></text:p>
      <text:p text:style-name="P6"/>
      <text:p text:style-name="P4">LIEU <text:span text:style-name="T5">ET DEROULEMENT</text:span></text:p>
      <text:p text:style-name="P7">programme<text:tab/><text:tab/>10h<text:tab/>visite libre</text:p>
      <text:p text:style-name="P5"><text:tab/><text:tab/><text:tab/><text:span text:style-name="T6">12h<text:tab/>accueil, restauration , buvette</text:span></text:p>
      <text:p text:style-name="P5"><text:tab/><text:tab/><text:tab/><text:span text:style-name="T6">14h<text:tab/>animations </text:span></text:p>
      <text:p text:style-name="P8"/>
      <text:p text:style-name="P8">Les travaux préalables à réaliser au jardin</text:p>
      <text:list xml:id="list2191666349" text:style-name="L1">
        <text:list-item>
          <text:p text:style-name="P16">mettre à jour l’étiquetage</text:p>
        </text:list-item>
        <text:list-item>
          <text:p text:style-name="P16">finir la cl<text:span text:style-name="T6">ô</text:span>ture du potager <text:s/><text:span text:style-name="T11">chantier collectif à programmer </text:span><text:span text:style-name="T6">et plantations </text:span><text:span text:style-name="T11">(caupenne)</text:span></text:p>
        </text:list-item>
        <text:list-item>
          <text:p text:style-name="P19">réparer la serre</text:p>
        </text:list-item>
        <text:list-item>
          <text:p text:style-name="P16">préparer le broyage en rassemblant les branches du sous-bois</text:p>
        </text:list-item>
        <text:list-item>
          <text:p text:style-name="P16">finir le jardin des simples</text:p>
        </text:list-item>
        <text:list-item>
          <text:p text:style-name="P16">installer quelques panneaux exp<text:span text:style-name="T9">l</text:span>icatifs :</text:p>
          <text:list>
            <text:list-item>
              <text:p text:style-name="P16">potager : paillage, ombrage, plantation barrière anti-vent</text:p>
            </text:list-item>
            <text:list-item>
              <text:p text:style-name="P16">jardin inspiration japonaise : allée des cerisiers, cheminement vers la maison de thé</text:p>
            </text:list-item>
            <text:list-item>
              <text:p text:style-name="P16">récupération des eaux pluviales, cabane de la sorcière dans un premier temps</text:p>
              <text:p text:style-name="P20"/>
            </text:list-item>
          </text:list>
        </text:list-item>
      </text:list>
      <text:p text:style-name="P9">Animations</text:p>
      <text:list xml:id="list3939488460" text:style-name="L2">
        <text:list-item>
          <text:p text:style-name="P17">chasse au trésor nature pour les enfants : <text:span text:style-name="T6">prévoir un niveau plus complexe que la précédente</text:span></text:p>
        </text:list-item>
        <text:list-item>
          <text:p text:style-name="P17">musique : prendre contact avec Léa Claessens et Lous Inagats</text:p>
          <text:p text:style-name="P23">- Léa : <text:span text:style-name="T14">en attente d’un contact Marie et Thierry ?</text:span></text:p>
          <text:p text:style-name="P23">- Lous inagats<text:tab/> : <text:span text:style-name="T14">non dispo</text:span><text:tab/></text:p>
        </text:list-item>
        <text:list-item>
          <text:p text:style-name="P22">Les Egalithes : <text:span text:style-name="T14">en attente de contact</text:span></text:p>
        </text:list-item>
        <text:list-item>
          <text:p text:style-name="P17">land’art : Gabrielle (la chaise transformée d’Iza) et d’autres …..</text:p>
        </text:list-item>
        <text:list-item>
          <text:p text:style-name="P17">exposition photos en extérieur : prendre contact avec C.Peyronnet</text:p>
        </text:list-item>
        <text:list-item>
          <text:p text:style-name="P18">exposition en salle : le jardin avant/après <text:span text:style-name="T7">à compléter</text:span></text:p>
        </text:list-item>
        <text:list-item>
          <text:p text:style-name="P17">Troc de plantes et de graines</text:p>
          <text:p text:style-name="P21"/>
        </text:list-item>
      </text:list>
      <text:p text:style-name="P3">TARIF</text:p>
      <text:p text:style-name="P9">Gratuit</text:p>
      <text:p text:style-name="P3"/>
      <text:p text:style-name="P3">RESTAURATION</text:p>
      <text:p text:style-name="P9">Buvette et petite restauration : <text:span text:style-name="T8">froide et qui se conserve</text:span></text:p>
      <text:p text:style-name="P9">tarif : 2€ bière et jus de fruit, 1€ café, assiette 10€</text:p>
      <text:p text:style-name="P3"/>
      <text:p text:style-name="P3">COMMUNICATION</text:p>
      <text:p text:style-name="P9">Totem, affiches voirie, flyers, mail, Sud-Ouest, Radio, Office de tourisme et Région Nouvelle-Aquitaine (Open Agenda)</text:p>
      <text:p text:style-name="P12"><text:soft-page-break/></text:p>
      <text:p text:style-name="P3"/>
      <text:p text:style-name="P10">Réunion préparatoire du 18/02/2022</text:p>
      <text:p text:style-name="P9">Etaient présents :</text:p>
      <text:p text:style-name="P9">Joëlle Ducrocq, Jean-François Spileers, Bernard Guillemette, Ghislaine Ducrocq</text:p>
      <text:p text:style-name="P9"/>
      <text:p text:style-name="P13"><text:span text:style-name="T13">R</text:span><text:span text:style-name="T12">éunion</text:span> <text:span text:style-name="T13">préparatoire du </text:span><text:span text:style-name="T12">le 18/03/22 </text:span></text:p>
      <text:p text:style-name="P14">présents : Ghislaine Ducrocq, Bernard Guillemette, Dominique Metz, Pili et Patrick Gassie, Joelle Ducrocq, JF Spileers, <text:span text:style-name="T15">Véronique Bellumière, Didier Kébiche, Vanessa, Herv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4:02:18.404000000</meta:creation-date>
    <dc:date>2022-04-01T08:42:06.754000000</dc:date>
    <meta:editing-duration>PT46M37S</meta:editing-duration>
    <meta:editing-cycles>12</meta:editing-cycles>
    <meta:generator>LibreOffice/6.4.0.3$Windows_X86_64 LibreOffice_project/b0a288ab3d2d4774cb44b62f04d5d28733ac6df8</meta:generator>
    <meta:print-date>2022-04-01T08:41:31.279000000</meta:print-date>
    <meta:document-statistic meta:table-count="0" meta:image-count="0" meta:object-count="0" meta:page-count="2" meta:paragraph-count="44" meta:word-count="296" meta:character-count="1853" meta:non-whitespace-character-count="1599"/>
  </office:meta>
</office:document-meta>
</file>