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9.D1" style:family="table-cell">
      <style:table-cell-properties fo:padding="0.049cm" fo:border="0.05pt solid #000000" style:writing-mode="page"/>
    </style:style>
    <style:style style:name="Tableau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9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4.186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4" style:family="table">
      <style:table-properties style:width="16.896cm" fo:margin-left="0.116cm" table:align="left"/>
    </style:style>
    <style:style style:name="Tableau14.A" style:family="table-column">
      <style:table-column-properties style:column-width="4.207cm"/>
    </style:style>
    <style:style style:name="Tableau14.B" style:family="table-column">
      <style:table-column-properties style:column-width="4.18cm"/>
    </style:style>
    <style:style style:name="Tableau14.C" style:family="table-column">
      <style:table-column-properties style:column-width="4.26cm"/>
    </style:style>
    <style:style style:name="Tableau14.D" style:family="table-column">
      <style:table-column-properties style:column-width="4.249cm"/>
    </style:style>
    <style:style style:name="Tableau1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4.D1" style:family="table-cell">
      <style:table-cell-properties fo:padding="0.049cm" fo:border="0.05pt solid #000000" style:writing-mode="page"/>
    </style:style>
    <style:style style:name="Tableau1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D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D1" style:family="table-cell">
      <style:table-cell-properties fo:padding="0.049cm" fo:border="0.05pt solid #000000" style:writing-mode="page"/>
    </style:style>
    <style:style style:name="Tableau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D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1" style:family="table-row">
      <style:table-row-properties style:min-row-height="0.794cm"/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D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8.D1" style:family="table-cell">
      <style:table-cell-properties fo:padding="0.049cm" fo:border="0.05pt solid #000000" style:writing-mode="page"/>
    </style:style>
    <style:style style:name="Tableau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D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0.D1" style:family="table-cell">
      <style:table-cell-properties fo:padding="0.049cm" fo:border="0.05pt solid #000000" style:writing-mode="page"/>
    </style:style>
    <style:style style:name="Tableau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0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1.D1" style:family="table-cell">
      <style:table-cell-properties fo:padding="0.049cm" fo:border="0.05pt solid #000000" style:writing-mode="page"/>
    </style:style>
    <style:style style:name="Tableau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6*"/>
    </style:style>
    <style:style style:name="Tableau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2.D1" style:family="table-cell">
      <style:table-cell-properties fo:padding="0.049cm" fo:border="0.05pt solid #000000" style:writing-mode="page"/>
    </style:style>
    <style:style style:name="Tableau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4.249cm" style:rel-column-width="16383*"/>
    </style:style>
    <style:style style:name="Tableau13.D" style:family="table-column">
      <style:table-column-properties style:column-width="4.251cm" style:rel-column-width="16386*"/>
    </style:style>
    <style:style style:name="Tableau1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3.D1" style:family="table-cell">
      <style:table-cell-properties fo:padding="0.049cm" fo:border="0.05pt solid #000000" style:writing-mode="page"/>
    </style:style>
    <style:style style:name="Tableau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Gadugi"/>
    </style:style>
    <style:style style:name="P2" style:family="paragraph" style:parent-style-name="Standard">
      <style:text-properties style:font-name="Gadugi" officeooo:rsid="000cb6cd" officeooo:paragraph-rsid="000cb6cd"/>
    </style:style>
    <style:style style:name="P3" style:family="paragraph" style:parent-style-name="Standard">
      <style:paragraph-properties fo:text-align="start" style:justify-single-word="false"/>
      <style:text-properties style:font-name="Gadugi" fo:font-weight="bold" officeooo:rsid="000cb6cd" officeooo:paragraph-rsid="0034851e" style:font-weight-asian="bold" style:font-weight-complex="bold"/>
    </style:style>
    <style:style style:name="P4" style:family="paragraph" style:parent-style-name="Standard">
      <style:text-properties style:font-name="Gadugi" fo:font-size="10pt" officeooo:rsid="000cb6cd" officeooo:paragraph-rsid="000cb6cd" style:font-size-asian="10pt" style:font-size-complex="10pt"/>
    </style:style>
    <style:style style:name="P5" style:family="paragraph" style:parent-style-name="Standard">
      <style:text-properties style:font-name="Gadugi" fo:font-size="10pt" officeooo:rsid="000cb6cd" officeooo:paragraph-rsid="0014bded" style:font-size-asian="10pt" style:font-size-complex="10pt"/>
    </style:style>
    <style:style style:name="P6" style:family="paragraph" style:parent-style-name="Standard">
      <style:text-properties style:font-name="Gadugi" fo:font-size="10pt" officeooo:rsid="000cb6cd" officeooo:paragraph-rsid="0034851e" style:font-size-asian="10pt" style:font-size-complex="10pt"/>
    </style:style>
    <style:style style:name="P7" style:family="paragraph" style:parent-style-name="Standard">
      <style:text-properties style:font-name="Gadugi" fo:font-size="10pt" officeooo:rsid="000cb6cd" officeooo:paragraph-rsid="0019a72d" style:font-size-asian="10pt" style:font-size-complex="10pt"/>
    </style:style>
    <style:style style:name="P8" style:family="paragraph" style:parent-style-name="Standard">
      <style:text-properties style:font-name="Gadugi" fo:font-size="10pt" officeooo:rsid="0014bded" officeooo:paragraph-rsid="001aa952" style:font-size-asian="10pt" style:font-size-complex="10pt"/>
    </style:style>
    <style:style style:name="P9" style:family="paragraph" style:parent-style-name="Standard">
      <style:text-properties style:font-name="Gadugi" fo:font-size="10pt" officeooo:rsid="00191e2e" officeooo:paragraph-rsid="00191e2e" style:font-size-asian="10pt" style:font-size-complex="10pt"/>
    </style:style>
    <style:style style:name="P10" style:family="paragraph" style:parent-style-name="Standard">
      <style:text-properties style:font-name="Gadugi" fo:font-size="10pt" officeooo:rsid="00191e2e" officeooo:paragraph-rsid="0021597c" style:font-size-asian="10pt" style:font-size-complex="10pt"/>
    </style:style>
    <style:style style:name="P11" style:family="paragraph" style:parent-style-name="Standard">
      <style:text-properties style:font-name="Gadugi" fo:font-size="10pt" officeooo:rsid="00191e2e" officeooo:paragraph-rsid="0028a8c9" style:font-size-asian="10pt" style:font-size-complex="10pt"/>
    </style:style>
    <style:style style:name="P12" style:family="paragraph" style:parent-style-name="Standard">
      <style:text-properties style:font-name="Gadugi" fo:font-size="10pt" officeooo:rsid="00191e2e" officeooo:paragraph-rsid="00273213" style:font-size-asian="10pt" style:font-size-complex="10pt"/>
    </style:style>
    <style:style style:name="P13" style:family="paragraph" style:parent-style-name="Standard">
      <style:text-properties style:font-name="Gadugi" fo:font-size="10pt" officeooo:rsid="00191e2e" officeooo:paragraph-rsid="0035a82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adugi" fo:font-size="10pt" officeooo:rsid="00191e2e" officeooo:paragraph-rsid="00362a0b" style:font-size-asian="10pt" style:font-size-complex="10pt"/>
    </style:style>
    <style:style style:name="P15" style:family="paragraph" style:parent-style-name="Standard">
      <style:text-properties style:font-name="Gadugi" fo:font-size="10pt" officeooo:rsid="00273213" officeooo:paragraph-rsid="00273213" style:font-size-asian="10pt" style:font-size-complex="10pt"/>
    </style:style>
    <style:style style:name="P16" style:family="paragraph" style:parent-style-name="Standard">
      <style:text-properties style:font-name="Gadugi" fo:font-size="10pt" officeooo:rsid="0019a72d" officeooo:paragraph-rsid="002b218a" style:font-size-asian="10pt" style:font-size-complex="10pt"/>
    </style:style>
    <style:style style:name="P17" style:family="paragraph" style:parent-style-name="Standard">
      <style:text-properties style:font-name="Gadugi" fo:font-size="10pt" officeooo:rsid="0019a72d" officeooo:paragraph-rsid="0019a72d" style:font-size-asian="10pt" style:font-size-complex="10pt"/>
    </style:style>
    <style:style style:name="P18" style:family="paragraph" style:parent-style-name="Standard">
      <style:text-properties style:font-name="Gadugi" fo:font-size="10pt" officeooo:rsid="0019a72d" officeooo:paragraph-rsid="0028202c" style:font-size-asian="10pt" style:font-size-complex="10pt"/>
    </style:style>
    <style:style style:name="P19" style:family="paragraph" style:parent-style-name="Standard">
      <style:text-properties style:font-name="Gadugi" fo:font-size="10pt" officeooo:rsid="0019a72d" officeooo:paragraph-rsid="00273213" style:font-size-asian="10pt" style:font-size-complex="10pt"/>
    </style:style>
    <style:style style:name="P20" style:family="paragraph" style:parent-style-name="Standard">
      <style:text-properties style:font-name="Gadugi" fo:font-size="10pt" officeooo:rsid="0019a72d" officeooo:paragraph-rsid="002a5feb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Gadugi" fo:font-size="10pt" officeooo:rsid="0019a72d" officeooo:paragraph-rsid="00394071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Gadugi" fo:font-size="10pt" officeooo:rsid="0019a72d" officeooo:paragraph-rsid="003ad2e8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Gadugi" fo:font-size="10pt" officeooo:rsid="0019a72d" officeooo:paragraph-rsid="003cd7a1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Gadugi" fo:font-size="10pt" officeooo:rsid="0019a72d" officeooo:paragraph-rsid="003e2e4c" style:font-size-asian="10pt" style:font-size-complex="10pt"/>
    </style:style>
    <style:style style:name="P25" style:family="paragraph" style:parent-style-name="Standard">
      <style:text-properties style:font-name="Gadugi" fo:font-size="10pt" officeooo:rsid="001663f1" officeooo:paragraph-rsid="001663f1" style:font-size-asian="10pt" style:font-size-complex="10pt"/>
    </style:style>
    <style:style style:name="P26" style:family="paragraph" style:parent-style-name="Standard">
      <style:text-properties style:font-name="Gadugi" fo:font-size="10pt" officeooo:rsid="001aa952" officeooo:paragraph-rsid="001aa952" style:font-size-asian="10pt" style:font-size-complex="10pt"/>
    </style:style>
    <style:style style:name="P27" style:family="paragraph" style:parent-style-name="Standard">
      <style:text-properties style:font-name="Gadugi" fo:font-size="10pt" officeooo:rsid="003e2e4c" officeooo:paragraph-rsid="003e2e4c" style:font-size-asian="10pt" style:font-size-complex="10pt"/>
    </style:style>
    <style:style style:name="P28" style:family="paragraph" style:parent-style-name="Standard">
      <style:text-properties style:font-name="Gadugi" fo:font-size="10pt" officeooo:rsid="004b8c42" officeooo:paragraph-rsid="004b8c42" style:font-size-asian="10pt" style:font-size-complex="10pt"/>
    </style:style>
    <style:style style:name="P29" style:family="paragraph" style:parent-style-name="Standard">
      <style:text-properties style:font-name="Gadugi" fo:font-size="10pt" officeooo:rsid="004cd9a1" officeooo:paragraph-rsid="004cd9a1" style:font-size-asian="10pt" style:font-size-complex="10pt"/>
    </style:style>
    <style:style style:name="P30" style:family="paragraph" style:parent-style-name="Standard">
      <style:text-properties style:font-name="Gadugi" fo:font-size="10pt" officeooo:rsid="004cd9a1" officeooo:paragraph-rsid="004cf493" style:font-size-asian="10pt" style:font-size-complex="10pt"/>
    </style:style>
    <style:style style:name="P31" style:family="paragraph" style:parent-style-name="Standard">
      <style:text-properties style:font-name="Gadugi" fo:font-size="10pt" officeooo:rsid="004cf493" officeooo:paragraph-rsid="004cf493" style:font-size-asian="10pt" style:font-size-complex="10pt"/>
    </style:style>
    <style:style style:name="P32" style:family="paragraph" style:parent-style-name="Standard">
      <style:text-properties style:font-name="Gadugi" fo:font-size="10pt" officeooo:rsid="0034851e" officeooo:paragraph-rsid="0050ef8b" style:font-size-asian="10pt" style:font-size-complex="10pt"/>
    </style:style>
    <style:style style:name="P33" style:family="paragraph" style:parent-style-name="Standard">
      <style:text-properties style:font-name="Gadugi" fo:font-size="10pt" officeooo:rsid="004e41ed" officeooo:paragraph-rsid="004e41ed" style:font-size-asian="10pt" style:font-size-complex="10pt"/>
    </style:style>
    <style:style style:name="P34" style:family="paragraph" style:parent-style-name="Standard">
      <style:text-properties style:font-name="Gadugi" fo:font-size="10pt" officeooo:rsid="00525065" officeooo:paragraph-rsid="00525065" style:font-size-asian="10pt" style:font-size-complex="10pt"/>
    </style:style>
    <style:style style:name="P35" style:family="paragraph" style:parent-style-name="Standard">
      <style:text-properties style:font-name="Gadugi" fo:font-size="10pt" officeooo:rsid="0052ba74" officeooo:paragraph-rsid="0052ba74" style:font-size-asian="10pt" style:font-size-complex="10pt"/>
    </style:style>
    <style:style style:name="P36" style:family="paragraph" style:parent-style-name="Standard">
      <style:text-properties style:font-name="Gadugi" fo:font-size="10pt" officeooo:rsid="0051bf3c" officeooo:paragraph-rsid="000cb6cd" style:font-size-asian="10pt" style:font-size-complex="10pt"/>
    </style:style>
    <style:style style:name="P37" style:family="paragraph" style:parent-style-name="Standard">
      <style:text-properties style:font-name="Gadugi" fo:font-size="10pt" officeooo:rsid="00110418" officeooo:paragraph-rsid="004587c5" style:font-size-asian="10pt" style:font-size-complex="10pt"/>
    </style:style>
    <style:style style:name="P38" style:family="paragraph" style:parent-style-name="Standard">
      <style:text-properties style:font-name="Gadugi" fo:font-size="10pt" officeooo:rsid="00110418" officeooo:paragraph-rsid="005bf6f5" style:font-size-asian="10pt" style:font-size-complex="10pt"/>
    </style:style>
    <style:style style:name="P39" style:family="paragraph" style:parent-style-name="Standard">
      <style:text-properties style:font-name="Gadugi" fo:font-size="10pt" fo:font-weight="bold" officeooo:rsid="0014bded" officeooo:paragraph-rsid="001663f1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Gadugi" fo:font-size="10pt" fo:font-weight="bold" officeooo:rsid="0014bded" officeooo:paragraph-rsid="0022c3cc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Gadugi" fo:font-size="10pt" fo:font-weight="bold" officeooo:rsid="0014bded" officeooo:paragraph-rsid="0035a82b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Gadugi" fo:font-size="10pt" fo:font-weight="bold" officeooo:rsid="0014bded" officeooo:paragraph-rsid="003cd7a1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Gadugi" fo:font-size="10pt" fo:font-weight="bold" officeooo:rsid="0014bded" officeooo:paragraph-rsid="0034851e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Gadugi" fo:font-size="10pt" fo:font-weight="bold" officeooo:rsid="001663f1" officeooo:paragraph-rsid="001663f1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Gadugi" fo:font-size="10pt" fo:font-weight="bold" officeooo:rsid="000cb6cd" officeooo:paragraph-rsid="0019a72d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Gadugi" fo:font-size="10pt" fo:font-weight="normal" officeooo:rsid="00362a0b" officeooo:paragraph-rsid="0035a82b" style:font-size-asian="10pt" style:font-weight-asian="normal" style:font-size-complex="10pt" style:font-weight-complex="normal"/>
    </style:style>
    <style:style style:name="P47" style:family="paragraph" style:parent-style-name="Standard">
      <style:text-properties style:font-name="Gadugi" fo:font-size="10pt" fo:font-weight="normal" officeooo:rsid="00394071" officeooo:paragraph-rsid="003cd7a1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Gadugi" fo:font-size="10pt" fo:font-weight="normal" officeooo:rsid="00394071" officeooo:paragraph-rsid="001663f1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Gadugi" fo:font-size="10pt" fo:font-weight="normal" officeooo:rsid="003e2e4c" officeooo:paragraph-rsid="001663f1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font-name="Gadugi" fo:font-size="10pt" fo:font-weight="normal" officeooo:rsid="0052ba74" officeooo:paragraph-rsid="0052ba74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font-name="Gadugi" fo:font-size="10pt" fo:font-weight="normal" officeooo:rsid="005341fb" officeooo:paragraph-rsid="001663f1" style:font-size-asian="10pt" style:font-weight-asian="normal" style:font-size-complex="10pt" style:font-weight-complex="normal"/>
    </style:style>
    <style:style style:name="P52" style:family="paragraph" style:parent-style-name="Standard">
      <style:text-properties style:font-name="Gadugi" fo:font-size="10pt" fo:font-weight="normal" officeooo:rsid="0057a546" officeooo:paragraph-rsid="000cb6cd" style:font-size-asian="10pt" style:font-weight-asian="normal" style:font-size-complex="10pt" style:font-weight-complex="normal"/>
    </style:style>
    <style:style style:name="P53" style:family="paragraph" style:parent-style-name="Standard">
      <style:text-properties fo:font-size="10pt" officeooo:paragraph-rsid="000cb6cd" style:font-size-asian="10pt" style:font-size-complex="10pt"/>
    </style:style>
    <style:style style:name="P54" style:family="paragraph" style:parent-style-name="Standard">
      <style:text-properties fo:font-size="10pt" officeooo:rsid="0034851e" officeooo:paragraph-rsid="0034851e" style:font-size-asian="10pt" style:font-size-complex="10pt"/>
    </style:style>
    <style:style style:name="P55" style:family="paragraph" style:parent-style-name="Standard">
      <style:text-properties officeooo:paragraph-rsid="003580ac"/>
    </style:style>
    <style:style style:name="P56" style:family="paragraph" style:parent-style-name="Table_20_Contents">
      <style:paragraph-properties fo:text-align="center" style:justify-single-word="false"/>
      <style:text-properties style:font-name="Gadugi" fo:font-size="10pt" officeooo:rsid="0021597c" officeooo:paragraph-rsid="0021597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Gadugi" fo:font-size="10pt" officeooo:rsid="0021597c" officeooo:paragraph-rsid="0022c3c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10pt" officeooo:rsid="0021597c" officeooo:paragraph-rsid="00273213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10pt" officeooo:rsid="0021597c" officeooo:paragraph-rsid="0028202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10pt" officeooo:rsid="0021597c" officeooo:paragraph-rsid="002a5feb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10pt" officeooo:rsid="0021597c" officeooo:paragraph-rsid="003580ac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10pt" officeooo:rsid="0021597c" officeooo:paragraph-rsid="0035a82b" style:font-size-asian="10pt" style:font-size-complex="10pt"/>
    </style:style>
    <style:style style:name="P63" style:family="paragraph" style:parent-style-name="Table_20_Contents">
      <style:text-properties style:font-name="Gadugi" fo:font-size="10pt" officeooo:rsid="0021597c" officeooo:paragraph-rsid="0028e10e" style:font-size-asian="10pt" style:font-size-complex="10pt"/>
    </style:style>
    <style:style style:name="P64" style:family="paragraph" style:parent-style-name="Table_20_Contents">
      <style:text-properties style:font-name="Gadugi" fo:font-size="10pt" officeooo:rsid="0021597c" officeooo:paragraph-rsid="0021597c" style:font-size-asian="10pt" style:font-size-complex="10pt"/>
    </style:style>
    <style:style style:name="P65" style:family="paragraph" style:parent-style-name="Table_20_Contents">
      <style:text-properties style:font-name="Gadugi" fo:font-size="10pt" officeooo:rsid="0021597c" officeooo:paragraph-rsid="0022c3cc" style:font-size-asian="10pt" style:font-size-complex="10pt"/>
    </style:style>
    <style:style style:name="P66" style:family="paragraph" style:parent-style-name="Table_20_Contents">
      <style:text-properties style:font-name="Gadugi" fo:font-size="10pt" officeooo:rsid="0021597c" officeooo:paragraph-rsid="00273213" style:font-size-asian="10pt" style:font-size-complex="10pt"/>
    </style:style>
    <style:style style:name="P67" style:family="paragraph" style:parent-style-name="Table_20_Contents">
      <style:text-properties style:font-name="Gadugi" fo:font-size="10pt" officeooo:rsid="0021597c" officeooo:paragraph-rsid="0028202c" style:font-size-asian="10pt" style:font-size-complex="10pt"/>
    </style:style>
    <style:style style:name="P68" style:family="paragraph" style:parent-style-name="Table_20_Contents">
      <style:text-properties style:font-name="Gadugi" fo:font-size="10pt" officeooo:rsid="0021597c" officeooo:paragraph-rsid="002a5feb" style:font-size-asian="10pt" style:font-size-complex="10pt"/>
    </style:style>
    <style:style style:name="P69" style:family="paragraph" style:parent-style-name="Table_20_Contents">
      <style:text-properties style:font-name="Gadugi" fo:font-size="10pt" officeooo:rsid="0021597c" officeooo:paragraph-rsid="003507b5" style:font-size-asian="10pt" style:font-size-complex="10pt"/>
    </style:style>
    <style:style style:name="P70" style:family="paragraph" style:parent-style-name="Table_20_Contents">
      <style:text-properties style:font-name="Gadugi" fo:font-size="10pt" officeooo:rsid="0021597c" officeooo:paragraph-rsid="003580ac" style:font-size-asian="10pt" style:font-size-complex="10pt"/>
    </style:style>
    <style:style style:name="P71" style:family="paragraph" style:parent-style-name="Table_20_Contents">
      <style:text-properties style:font-name="Gadugi" fo:font-size="10pt" officeooo:rsid="0021597c" officeooo:paragraph-rsid="00362a0b" style:font-size-asian="10pt" style:font-size-complex="10pt"/>
    </style:style>
    <style:style style:name="P72" style:family="paragraph" style:parent-style-name="Table_20_Contents">
      <style:text-properties style:font-name="Gadugi" fo:font-size="10pt" officeooo:rsid="0021597c" officeooo:paragraph-rsid="0035a82b" style:font-size-asian="10pt" style:font-size-complex="10pt"/>
    </style:style>
    <style:style style:name="P73" style:family="paragraph" style:parent-style-name="Table_20_Contents">
      <style:text-properties style:font-name="Gadugi" fo:font-size="10pt" officeooo:paragraph-rsid="0021597c" style:font-size-asian="10pt" style:font-size-complex="10pt"/>
    </style:style>
    <style:style style:name="P74" style:family="paragraph" style:parent-style-name="Table_20_Contents">
      <style:text-properties style:font-name="Gadugi" fo:font-size="10pt" officeooo:paragraph-rsid="0022c3cc" style:font-size-asian="10pt" style:font-size-complex="10pt"/>
    </style:style>
    <style:style style:name="P75" style:family="paragraph" style:parent-style-name="Table_20_Contents">
      <style:text-properties style:font-name="Gadugi" fo:font-size="10pt" officeooo:rsid="00273213" officeooo:paragraph-rsid="00273213" style:font-size-asian="10pt" style:font-size-complex="10pt"/>
    </style:style>
    <style:style style:name="P76" style:family="paragraph" style:parent-style-name="Table_20_Contents">
      <style:text-properties style:font-name="Gadugi" fo:font-size="10pt" officeooo:rsid="00273213" officeooo:paragraph-rsid="00394071" style:font-size-asian="10pt" style:font-size-complex="10pt"/>
    </style:style>
    <style:style style:name="P77" style:family="paragraph" style:parent-style-name="Table_20_Contents">
      <style:text-properties style:font-name="Gadugi" fo:font-size="10pt" officeooo:paragraph-rsid="00273213" style:font-size-asian="10pt" style:font-size-complex="10pt"/>
    </style:style>
    <style:style style:name="P78" style:family="paragraph" style:parent-style-name="Table_20_Contents">
      <style:text-properties style:font-name="Gadugi" fo:font-size="10pt" officeooo:rsid="0028202c" officeooo:paragraph-rsid="0028202c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Gadugi" fo:font-size="10pt" officeooo:rsid="0028202c" officeooo:paragraph-rsid="00394071" style:font-size-asian="10pt" style:font-size-complex="10pt"/>
    </style:style>
    <style:style style:name="P80" style:family="paragraph" style:parent-style-name="Table_20_Contents">
      <style:text-properties style:font-name="Gadugi" fo:font-size="10pt" officeooo:rsid="002b218a" officeooo:paragraph-rsid="002b218a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Gadugi" fo:font-size="10pt" officeooo:rsid="002b218a" officeooo:paragraph-rsid="002b218a" style:font-size-asian="10pt" style:font-size-complex="10pt"/>
    </style:style>
    <style:style style:name="P82" style:family="paragraph" style:parent-style-name="Table_20_Contents">
      <style:text-properties style:font-name="Gadugi" fo:font-size="10pt" officeooo:paragraph-rsid="0028202c" style:font-size-asian="10pt" style:font-size-complex="10pt"/>
    </style:style>
    <style:style style:name="P83" style:family="paragraph" style:parent-style-name="Table_20_Contents">
      <style:text-properties style:font-name="Gadugi" fo:font-size="10pt" officeooo:rsid="0028a8c9" officeooo:paragraph-rsid="0028a8c9" style:font-size-asian="10pt" style:font-size-complex="10pt"/>
    </style:style>
    <style:style style:name="P84" style:family="paragraph" style:parent-style-name="Table_20_Contents">
      <style:text-properties style:font-name="Gadugi" fo:font-size="10pt" officeooo:paragraph-rsid="002a5feb" style:font-size-asian="10pt" style:font-size-complex="10pt"/>
    </style:style>
    <style:style style:name="P85" style:family="paragraph" style:parent-style-name="Table_20_Contents">
      <style:text-properties style:font-name="Gadugi" fo:font-size="10pt" officeooo:rsid="0034851e" officeooo:paragraph-rsid="0034851e" style:font-size-asian="10pt" style:font-size-complex="10pt"/>
    </style:style>
    <style:style style:name="P86" style:family="paragraph" style:parent-style-name="Table_20_Contents">
      <style:text-properties style:font-name="Gadugi" fo:font-size="10pt" officeooo:rsid="0034851e" officeooo:paragraph-rsid="003580ac" style:font-size-asian="10pt" style:font-size-complex="10pt"/>
    </style:style>
    <style:style style:name="P87" style:family="paragraph" style:parent-style-name="Table_20_Contents">
      <style:text-properties style:font-name="Gadugi" fo:font-size="10pt" officeooo:rsid="0034851e" officeooo:paragraph-rsid="0035a82b" style:font-size-asian="10pt" style:font-size-complex="10pt"/>
    </style:style>
    <style:style style:name="P88" style:family="paragraph" style:parent-style-name="Table_20_Contents">
      <style:text-properties style:font-name="Gadugi" fo:font-size="10pt" officeooo:rsid="003507b5" officeooo:paragraph-rsid="003507b5" style:font-size-asian="10pt" style:font-size-complex="10pt"/>
    </style:style>
    <style:style style:name="P89" style:family="paragraph" style:parent-style-name="Table_20_Contents">
      <style:text-properties style:font-name="Gadugi" fo:font-size="10pt" officeooo:rsid="003507b5" officeooo:paragraph-rsid="003580ac" style:font-size-asian="10pt" style:font-size-complex="10pt"/>
    </style:style>
    <style:style style:name="P90" style:family="paragraph" style:parent-style-name="Table_20_Contents">
      <style:text-properties style:font-name="Gadugi" fo:font-size="10pt" officeooo:rsid="003507b5" officeooo:paragraph-rsid="0035a82b" style:font-size-asian="10pt" style:font-size-complex="10pt"/>
    </style:style>
    <style:style style:name="P91" style:family="paragraph" style:parent-style-name="Table_20_Contents">
      <style:text-properties style:font-name="Gadugi" fo:font-size="10pt" officeooo:rsid="0035a82b" officeooo:paragraph-rsid="0035a82b" style:font-size-asian="10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Gadugi" fo:font-size="10pt" officeooo:rsid="00362a0b" officeooo:paragraph-rsid="00362a0b" style:font-size-asian="10pt" style:font-size-complex="10pt"/>
    </style:style>
    <style:style style:name="P93" style:family="paragraph" style:parent-style-name="Table_20_Contents">
      <style:text-properties style:font-name="Gadugi" fo:font-size="10pt" officeooo:rsid="00362a0b" officeooo:paragraph-rsid="00362a0b" style:font-size-asian="10pt" style:font-size-complex="10pt"/>
    </style:style>
    <style:style style:name="P94" style:family="paragraph" style:parent-style-name="Table_20_Contents">
      <style:text-properties style:font-name="Gadugi" fo:font-size="10pt" officeooo:rsid="003719da" officeooo:paragraph-rsid="003719da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Gadugi" fo:font-size="10pt" officeooo:rsid="003719da" officeooo:paragraph-rsid="003719da" style:font-size-asian="10pt" style:font-size-complex="10pt"/>
    </style:style>
    <style:style style:name="P96" style:family="paragraph" style:parent-style-name="Table_20_Contents">
      <style:text-properties style:font-name="Gadugi" fo:font-size="10pt" officeooo:rsid="003719da" officeooo:paragraph-rsid="0037eb80" style:font-size-asian="10pt" style:font-size-complex="10pt"/>
    </style:style>
    <style:style style:name="P97" style:family="paragraph" style:parent-style-name="Table_20_Contents">
      <style:text-properties style:font-name="Gadugi" fo:font-size="10pt" officeooo:rsid="003719da" officeooo:paragraph-rsid="00394071" style:font-size-asian="10pt" style:font-size-complex="10pt"/>
    </style:style>
    <style:style style:name="P98" style:family="paragraph" style:parent-style-name="Table_20_Contents">
      <style:text-properties style:font-name="Gadugi" fo:font-size="10pt" officeooo:rsid="003719da" officeooo:paragraph-rsid="003ad2e8" style:font-size-asian="10pt" style:font-size-complex="10pt"/>
    </style:style>
    <style:style style:name="P99" style:family="paragraph" style:parent-style-name="Table_20_Contents">
      <style:text-properties style:font-name="Gadugi" fo:font-size="10pt" officeooo:rsid="003719da" officeooo:paragraph-rsid="003cd7a1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Gadugi" fo:font-size="10pt" officeooo:rsid="0037eb80" officeooo:paragraph-rsid="0037eb80" style:font-size-asian="10pt" style:font-size-complex="10pt"/>
    </style:style>
    <style:style style:name="P101" style:family="paragraph" style:parent-style-name="Table_20_Contents">
      <style:text-properties style:font-name="Gadugi" fo:font-size="10pt" officeooo:rsid="0037eb80" officeooo:paragraph-rsid="0037eb80" style:font-size-asian="10pt" style:font-size-complex="10pt"/>
    </style:style>
    <style:style style:name="P102" style:family="paragraph" style:parent-style-name="Table_20_Contents">
      <style:paragraph-properties fo:text-align="start" style:justify-single-word="false"/>
      <style:text-properties style:font-name="Gadugi" fo:font-size="10pt" officeooo:rsid="00394071" officeooo:paragraph-rsid="00394071" style:font-size-asian="10pt" style:font-size-complex="10pt"/>
    </style:style>
    <style:style style:name="P103" style:family="paragraph" style:parent-style-name="Table_20_Contents">
      <style:text-properties style:font-name="Gadugi" fo:font-size="10pt" officeooo:rsid="003cd7a1" officeooo:paragraph-rsid="003cd7a1" style:font-size-asian="10pt" style:font-size-complex="10pt"/>
    </style:style>
    <style:style style:name="P104" style:family="paragraph" style:parent-style-name="Table_20_Contents">
      <style:text-properties style:font-name="Gadugi" fo:font-size="10pt" officeooo:rsid="003e2e4c" officeooo:paragraph-rsid="003e2e4c" style:font-size-asian="10pt" style:font-size-complex="10pt"/>
    </style:style>
    <style:style style:name="P105" style:family="paragraph" style:parent-style-name="Table_20_Contents">
      <style:paragraph-properties fo:text-align="start" style:justify-single-word="false"/>
      <style:text-properties style:font-name="Gadugi" fo:font-size="10pt" officeooo:rsid="003e2e4c" officeooo:paragraph-rsid="003e2e4c" style:font-size-asian="10pt" style:font-size-complex="10pt"/>
    </style:style>
    <style:style style:name="P106" style:family="paragraph" style:parent-style-name="Table_20_Contents">
      <style:text-properties style:font-name="Gadugi" fo:font-size="10pt" officeooo:rsid="00525065" officeooo:paragraph-rsid="00525065" style:font-size-asian="10pt" style:font-size-complex="10pt"/>
    </style:style>
    <style:style style:name="P107" style:family="paragraph" style:parent-style-name="Table_20_Contents">
      <style:text-properties style:font-name="Gadugi" fo:font-size="10pt" officeooo:rsid="0052ba74" officeooo:paragraph-rsid="0052ba74" style:font-size-asian="10pt" style:font-size-complex="10pt"/>
    </style:style>
    <style:style style:name="P108" style:family="paragraph" style:parent-style-name="Table_20_Contents">
      <style:text-properties style:font-name="Gadugi" fo:font-size="10pt" officeooo:rsid="0052ba74" officeooo:paragraph-rsid="0037eb80" style:font-size-asian="10pt" style:font-size-complex="10pt"/>
    </style:style>
    <style:style style:name="P109" style:family="paragraph" style:parent-style-name="Table_20_Contents">
      <style:text-properties style:font-name="Gadugi" fo:font-size="10pt" officeooo:rsid="005341fb" officeooo:paragraph-rsid="005341fb" style:font-size-asian="10pt" style:font-size-complex="10pt"/>
    </style:style>
    <style:style style:name="P110" style:family="paragraph" style:parent-style-name="Table_20_Contents">
      <style:text-properties style:font-name="Gadugi" fo:font-size="10pt" officeooo:rsid="0054f171" officeooo:paragraph-rsid="0054f171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style:font-name="Gadugi" fo:font-size="10pt" officeooo:rsid="0054f171" officeooo:paragraph-rsid="0054f171" style:font-size-asian="10pt" style:font-size-complex="10pt"/>
    </style:style>
    <style:style style:name="P112" style:family="paragraph" style:parent-style-name="Table_20_Contents">
      <style:text-properties style:font-name="Gadugi" fo:font-size="10pt" officeooo:rsid="00560e9d" officeooo:paragraph-rsid="00560e9d" style:font-size-asian="10pt" style:font-size-complex="10pt"/>
    </style:style>
    <style:style style:name="P113" style:family="paragraph" style:parent-style-name="Table_20_Contents">
      <style:paragraph-properties fo:text-align="start" style:justify-single-word="false"/>
      <style:text-properties style:font-name="Gadugi" fo:font-size="10pt" officeooo:rsid="003ad2e8" officeooo:paragraph-rsid="003ad2e8" style:font-size-asian="10pt" style:font-size-complex="10pt"/>
    </style:style>
    <style:style style:name="P114" style:family="paragraph" style:parent-style-name="Table_20_Contents">
      <style:paragraph-properties fo:text-align="start" style:justify-single-word="false"/>
      <style:text-properties style:font-name="Gadugi" fo:font-size="10pt" fo:font-weight="bold" officeooo:rsid="003580ac" officeooo:paragraph-rsid="003580ac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Gadugi" fo:font-size="10pt" fo:font-weight="bold" officeooo:rsid="003580ac" officeooo:paragraph-rsid="0035a82b" style:font-size-asian="10pt" style:font-weight-asian="bold" style:font-size-complex="10pt" style:font-weight-complex="bold"/>
    </style:style>
    <style:style style:name="P116" style:family="paragraph" style:parent-style-name="Table_20_Contents">
      <style:text-properties style:font-name="Gadugi" fo:font-size="10pt" fo:font-weight="bold" officeooo:rsid="00362a0b" officeooo:paragraph-rsid="00362a0b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Gadugi" fo:font-size="10pt" fo:font-weight="bold" officeooo:rsid="003719da" officeooo:paragraph-rsid="003719da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Gadugi" fo:font-size="10pt" fo:font-weight="bold" officeooo:rsid="0037eb80" officeooo:paragraph-rsid="0037eb80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font-name="Gadugi" fo:font-size="10pt" fo:font-weight="bold" officeooo:rsid="00394071" officeooo:paragraph-rsid="00394071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Gadugi" fo:font-size="10pt" fo:font-weight="bold" officeooo:rsid="003ad2e8" officeooo:paragraph-rsid="003ad2e8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font-name="Gadugi" fo:font-size="10pt" fo:font-weight="bold" officeooo:rsid="003cd7a1" officeooo:paragraph-rsid="003cd7a1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Gadugi" fo:font-size="10pt" fo:font-weight="bold" officeooo:rsid="003e2e4c" officeooo:paragraph-rsid="003e2e4c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style:font-name="Gadugi" fo:font-size="10pt" fo:font-weight="normal" officeooo:rsid="0034851e" officeooo:paragraph-rsid="003580ac" style:font-size-asian="10pt" style:font-weight-asian="normal" style:font-size-complex="10pt" style:font-weight-complex="normal"/>
    </style:style>
    <style:style style:name="P124" style:family="paragraph" style:parent-style-name="Standard" style:list-style-name="L1">
      <style:text-properties style:font-name="Gadugi" fo:font-size="10pt" officeooo:rsid="0014bded" officeooo:paragraph-rsid="001aa952" style:font-size-asian="10pt" style:font-size-complex="10pt"/>
    </style:style>
    <style:style style:name="P125" style:family="paragraph" style:parent-style-name="Standard" style:list-style-name="L2">
      <style:text-properties style:font-name="Gadugi" fo:font-size="10pt" officeooo:rsid="0021597c" officeooo:paragraph-rsid="0021597c" style:font-size-asian="10pt" style:font-size-complex="10pt"/>
    </style:style>
    <style:style style:name="P126" style:family="paragraph" style:parent-style-name="Standard" style:list-style-name="L2">
      <style:text-properties style:font-name="Gadugi" fo:font-size="10pt" officeooo:rsid="001663f1" officeooo:paragraph-rsid="00400f33" style:font-size-asian="10pt" style:font-size-complex="10pt"/>
    </style:style>
    <style:style style:name="P127" style:family="paragraph" style:parent-style-name="Standard" style:list-style-name="L2">
      <style:text-properties style:font-name="Gadugi" fo:font-size="10pt" officeooo:rsid="001663f1" officeooo:paragraph-rsid="003e2e4c" style:font-size-asian="10pt" style:font-size-complex="10pt"/>
    </style:style>
    <style:style style:name="P128" style:family="paragraph" style:parent-style-name="Standard" style:list-style-name="L3">
      <style:text-properties style:font-name="Gadugi" fo:font-size="10pt" officeooo:rsid="001663f1" officeooo:paragraph-rsid="001663f1" style:font-size-asian="10pt" style:font-size-complex="10pt"/>
    </style:style>
    <style:style style:name="P129" style:family="paragraph" style:parent-style-name="Standard" style:list-style-name="L3">
      <style:text-properties style:font-name="Gadugi" fo:font-size="10pt" officeooo:rsid="001663f1" officeooo:paragraph-rsid="00400f33" style:font-size-asian="10pt" style:font-size-complex="10pt"/>
    </style:style>
    <style:style style:name="P130" style:family="paragraph" style:parent-style-name="Standard" style:list-style-name="L4">
      <style:text-properties style:font-name="Gadugi" fo:font-size="10pt" officeooo:rsid="001663f1" officeooo:paragraph-rsid="001663f1" style:font-size-asian="10pt" style:font-size-complex="10pt"/>
    </style:style>
    <style:style style:name="P131" style:family="paragraph" style:parent-style-name="Standard" style:list-style-name="L4">
      <style:text-properties style:font-name="Gadugi" fo:font-size="10pt" officeooo:rsid="001663f1" officeooo:paragraph-rsid="0043d85f" style:font-size-asian="10pt" style:font-size-complex="10pt"/>
    </style:style>
    <style:style style:name="P132" style:family="paragraph" style:parent-style-name="Standard" style:list-style-name="L4">
      <style:text-properties style:font-name="Gadugi" fo:font-size="10pt" officeooo:rsid="0056bb38" officeooo:paragraph-rsid="0056bb38" style:font-size-asian="10pt" style:font-size-complex="10pt"/>
    </style:style>
    <style:style style:name="P133" style:family="paragraph" style:parent-style-name="Standard" style:list-style-name="L4">
      <style:text-properties style:font-name="Gadugi" fo:font-size="10pt" officeooo:rsid="0043d85f" officeooo:paragraph-rsid="0043d85f" style:font-size-asian="10pt" style:font-size-complex="10pt"/>
    </style:style>
    <style:style style:name="P134" style:family="paragraph" style:parent-style-name="Standard" style:list-style-name="L5">
      <style:text-properties style:font-name="Gadugi" fo:font-size="10pt" officeooo:rsid="0043d85f" officeooo:paragraph-rsid="0043d85f" style:font-size-asian="10pt" style:font-size-complex="10pt"/>
    </style:style>
    <style:style style:name="P135" style:family="paragraph" style:parent-style-name="Standard" style:list-style-name="L5">
      <style:text-properties style:font-name="Gadugi" fo:font-size="10pt" officeooo:rsid="0017d914" officeooo:paragraph-rsid="0017d914" style:font-size-asian="10pt" style:font-size-complex="10pt"/>
    </style:style>
    <style:style style:name="P136" style:family="paragraph" style:parent-style-name="Standard" style:list-style-name="L6">
      <style:text-properties style:font-name="Gadugi" fo:font-size="10pt" officeooo:rsid="001aa952" officeooo:paragraph-rsid="001aa952" style:font-size-asian="10pt" style:font-size-complex="10pt"/>
    </style:style>
    <style:style style:name="P137" style:family="paragraph" style:parent-style-name="Standard" style:list-style-name="L7">
      <style:text-properties style:font-name="Gadugi" fo:font-size="10pt" officeooo:rsid="001aa952" officeooo:paragraph-rsid="001fed41" style:font-size-asian="10pt" style:font-size-complex="10pt"/>
    </style:style>
    <style:style style:name="P138" style:family="paragraph" style:parent-style-name="Standard" style:list-style-name="L6">
      <style:text-properties style:font-name="Gadugi" fo:font-size="10pt" officeooo:rsid="0045c28c" officeooo:paragraph-rsid="0045c28c" style:font-size-asian="10pt" style:font-size-complex="10pt"/>
    </style:style>
    <style:style style:name="P139" style:family="paragraph" style:parent-style-name="Standard" style:list-style-name="L7">
      <style:text-properties style:font-name="Gadugi" fo:font-size="10pt" officeooo:rsid="00110418" officeooo:paragraph-rsid="0028202c" style:font-size-asian="10pt" style:font-size-complex="10pt"/>
    </style:style>
    <style:style style:name="P140" style:family="paragraph" style:parent-style-name="Standard" style:list-style-name="L2">
      <style:text-properties style:font-name="Gadugi" fo:font-size="10pt" fo:font-weight="bold" officeooo:rsid="0014bded" officeooo:paragraph-rsid="001663f1" style:font-size-asian="10pt" style:font-weight-asian="bold" style:font-size-complex="10pt" style:font-weight-complex="bold"/>
    </style:style>
    <style:style style:name="P141" style:family="paragraph" style:parent-style-name="Standard" style:list-style-name="L2">
      <style:text-properties style:font-name="Gadugi" fo:font-size="10pt" fo:font-weight="bold" officeooo:rsid="0014bded" officeooo:paragraph-rsid="0035a82b" style:font-size-asian="10pt" style:font-weight-asian="bold" style:font-size-complex="10pt" style:font-weight-complex="bold"/>
    </style:style>
    <style:style style:name="P142" style:family="paragraph" style:parent-style-name="Standard" style:list-style-name="L2">
      <style:text-properties style:font-name="Gadugi" fo:font-size="10pt" fo:font-weight="bold" officeooo:rsid="0014bded" officeooo:paragraph-rsid="0022c3cc" style:font-size-asian="10pt" style:font-weight-asian="bold" style:font-size-complex="10pt" style:font-weight-complex="bold"/>
    </style:style>
    <style:style style:name="P143" style:family="paragraph" style:parent-style-name="Standard" style:list-style-name="L2">
      <style:text-properties style:font-name="Gadugi" fo:font-size="10pt" fo:font-weight="bold" officeooo:rsid="0014bded" officeooo:paragraph-rsid="0028202c" style:font-size-asian="10pt" style:font-weight-asian="bold" style:font-size-complex="10pt" style:font-weight-complex="bold"/>
    </style:style>
    <style:style style:name="P144" style:family="paragraph" style:parent-style-name="Standard" style:list-style-name="L2">
      <style:text-properties style:font-name="Gadugi" fo:font-size="10pt" fo:font-weight="bold" officeooo:rsid="0014bded" officeooo:paragraph-rsid="003cd7a1" style:font-size-asian="10pt" style:font-weight-asian="bold" style:font-size-complex="10pt" style:font-weight-complex="bold"/>
    </style:style>
    <style:style style:name="P145" style:family="paragraph" style:parent-style-name="Standard" style:list-style-name="L2">
      <style:text-properties style:font-name="Gadugi" fo:font-size="10pt" fo:font-weight="bold" officeooo:rsid="0014bded" officeooo:paragraph-rsid="003e2e4c" style:font-size-asian="10pt" style:font-weight-asian="bold" style:font-size-complex="10pt" style:font-weight-complex="bold"/>
    </style:style>
    <style:style style:name="P146" style:family="paragraph" style:parent-style-name="Standard" style:list-style-name="L2">
      <style:text-properties style:font-name="Gadugi" fo:font-size="10pt" fo:font-weight="bold" officeooo:rsid="0054f171" officeooo:paragraph-rsid="0054f171" style:font-size-asian="10pt" style:font-weight-asian="bold" style:font-size-complex="10pt" style:font-weight-complex="bold"/>
    </style:style>
    <style:style style:name="P147" style:family="paragraph" style:parent-style-name="Standard" style:list-style-name="L2">
      <style:text-properties style:font-name="Gadugi" fo:font-size="10pt" fo:font-weight="bold" officeooo:rsid="001663f1" officeooo:paragraph-rsid="001663f1" style:font-size-asian="10pt" style:font-weight-asian="bold" style:font-size-complex="10pt" style:font-weight-complex="bold"/>
    </style:style>
    <style:style style:name="P148" style:family="paragraph" style:parent-style-name="Standard" style:list-style-name="L2">
      <style:text-properties style:font-name="Gadugi" fo:font-size="10pt" fo:font-weight="bold" officeooo:rsid="003e2e4c" officeooo:paragraph-rsid="00400f33" style:font-size-asian="10pt" style:font-weight-asian="bold" style:font-size-complex="10pt" style:font-weight-complex="bold"/>
    </style:style>
    <style:style style:name="P149" style:family="paragraph" style:parent-style-name="Standard" style:list-style-name="L2">
      <style:text-properties style:font-name="Gadugi" fo:font-size="10pt" fo:font-weight="normal" officeooo:rsid="003719da" officeooo:paragraph-rsid="003719da" style:font-size-asian="10pt" style:font-weight-asian="normal" style:font-size-complex="10pt" style:font-weight-complex="normal"/>
    </style:style>
    <style:style style:name="P150" style:family="paragraph" style:parent-style-name="Standard" style:list-style-name="L2">
      <style:text-properties style:font-name="Gadugi" fo:font-size="10pt" fo:font-weight="normal" officeooo:rsid="00394071" officeooo:paragraph-rsid="00394071" style:font-size-asian="10pt" style:font-weight-asian="normal" style:font-size-complex="10pt" style:font-weight-complex="normal"/>
    </style:style>
    <style:style style:name="P151" style:family="paragraph" style:parent-style-name="Standard" style:list-style-name="L2">
      <style:text-properties style:font-name="Gadugi" fo:font-size="10pt" fo:font-weight="normal" officeooo:rsid="00394071" officeooo:paragraph-rsid="003ad2e8" style:font-size-asian="10pt" style:font-weight-asian="normal" style:font-size-complex="10pt" style:font-weight-complex="normal"/>
    </style:style>
    <style:style style:name="P152" style:family="paragraph" style:parent-style-name="Standard" style:list-style-name="L2">
      <style:text-properties style:font-name="Gadugi" fo:font-size="10pt" fo:font-weight="normal" officeooo:rsid="00394071" officeooo:paragraph-rsid="003cd7a1" style:font-size-asian="10pt" style:font-weight-asian="normal" style:font-size-complex="10pt" style:font-weight-complex="normal"/>
    </style:style>
    <style:style style:name="P153" style:family="paragraph" style:parent-style-name="Standard" style:list-style-name="L2">
      <style:text-properties style:font-name="Gadugi" fo:font-size="10pt" fo:font-weight="normal" officeooo:rsid="003e2e4c" officeooo:paragraph-rsid="003e2e4c" style:font-size-asian="10pt" style:font-weight-asian="normal" style:font-size-complex="10pt" style:font-weight-complex="normal"/>
    </style:style>
    <style:style style:name="P154" style:family="paragraph" style:parent-style-name="Standard" style:list-style-name="L3">
      <style:text-properties style:font-name="Gadugi" fo:font-size="10pt" fo:font-weight="normal" officeooo:rsid="00400f33" officeooo:paragraph-rsid="001663f1" style:font-size-asian="10pt" style:font-weight-asian="normal" style:font-size-complex="10pt" style:font-weight-complex="normal"/>
    </style:style>
    <style:style style:name="P155" style:family="paragraph" style:parent-style-name="Standard" style:list-style-name="L3">
      <style:text-properties style:font-name="Gadugi" fo:font-size="10pt" fo:font-style="italic" officeooo:rsid="004a9dc4" officeooo:paragraph-rsid="004a9dc4" style:font-size-asian="10pt" style:font-style-asian="italic" style:font-size-complex="10pt" style:font-style-complex="italic"/>
    </style:style>
    <style:style style:name="P156" style:family="paragraph" style:parent-style-name="Standard" style:list-style-name="L1">
      <style:text-properties fo:font-size="10pt" officeooo:rsid="001aa952" officeooo:paragraph-rsid="001aa952" style:font-size-asian="10pt" style:font-size-complex="10pt"/>
    </style:style>
    <style:style style:name="P157" style:family="paragraph" style:parent-style-name="Standard" style:list-style-name="L3" style:master-page-name="">
      <loext:graphic-properties draw:fill="none"/>
      <style:paragraph-properties fo:margin-left="1.3cm" fo:margin-right="0cm" fo:text-indent="-8.4cm" style:auto-text-indent="false" style:page-number="auto" fo:background-color="transparent">
        <style:tab-stops>
          <style:tab-stop style:position="-2.408cm"/>
          <style:tab-stop style:position="3.704cm"/>
        </style:tab-stops>
      </style:paragraph-properties>
      <style:text-properties style:font-name="Gadugi" fo:font-size="10pt" officeooo:rsid="001663f1" officeooo:paragraph-rsid="0048b065" style:font-size-asian="10pt" style:font-size-complex="10pt"/>
    </style:style>
    <style:style style:name="P158" style:family="paragraph" style:parent-style-name="Table_20_Contents" style:list-style-name="L2">
      <style:text-properties style:font-name="Gadugi" fo:font-size="10pt" fo:font-weight="normal" officeooo:rsid="0034851e" officeooo:paragraph-rsid="003580ac" style:font-size-asian="10pt" style:font-weight-asian="normal" style:font-size-complex="10pt" style:font-weight-complex="normal"/>
    </style:style>
    <style:style style:name="P159" style:family="paragraph" style:parent-style-name="Table_20_Contents" style:list-style-name="L2">
      <style:text-properties style:font-name="Gadugi" fo:font-size="10pt" fo:font-weight="normal" officeooo:rsid="003507b5" officeooo:paragraph-rsid="0035a82b" style:font-size-asian="10pt" style:font-weight-asian="normal" style:font-size-complex="10pt" style:font-weight-complex="normal"/>
    </style:style>
    <style:style style:name="P160" style:family="paragraph" style:parent-style-name="Table_20_Contents" style:list-style-name="L2">
      <style:text-properties style:font-name="Gadugi" fo:font-size="10pt" officeooo:rsid="002b218a" officeooo:paragraph-rsid="002b218a" style:font-size-asian="10pt" style:font-size-complex="10pt"/>
    </style:style>
    <style:style style:name="T1" style:family="text">
      <style:text-properties style:font-name="Gadugi"/>
    </style:style>
    <style:style style:name="T2" style:family="text">
      <style:text-properties style:font-name="Gadugi" officeooo:rsid="000cb6cd"/>
    </style:style>
    <style:style style:name="T3" style:family="text">
      <style:text-properties style:font-name="Gadugi" fo:font-weight="bold" style:font-weight-asian="bold" style:font-weight-complex="bold"/>
    </style:style>
    <style:style style:name="T4" style:family="text">
      <style:text-properties style:font-name="Gadugi" officeooo:rsid="00110418"/>
    </style:style>
    <style:style style:name="T5" style:family="text">
      <style:text-properties style:font-name="Gadugi" officeooo:rsid="0013a35c"/>
    </style:style>
    <style:style style:name="T6" style:family="text">
      <style:text-properties style:font-name="Gadugi" fo:font-weight="normal" style:font-weight-asian="normal" style:font-weight-complex="normal"/>
    </style:style>
    <style:style style:name="T7" style:family="text">
      <style:text-properties style:font-name="Gadugi" fo:font-weight="normal" officeooo:rsid="0014bded" style:font-weight-asian="normal" style:font-weight-complex="normal"/>
    </style:style>
    <style:style style:name="T8" style:family="text">
      <style:text-properties style:font-name="Gadugi" officeooo:rsid="0014bded"/>
    </style:style>
    <style:style style:name="T9" style:family="text">
      <style:text-properties style:font-name="Gadugi" officeooo:rsid="0051bf3c"/>
    </style:style>
    <style:style style:name="T10" style:family="text">
      <style:text-properties officeooo:rsid="0014bded"/>
    </style:style>
    <style:style style:name="T11" style:family="text">
      <style:text-properties officeooo:rsid="001aa952"/>
    </style:style>
    <style:style style:name="T12" style:family="text">
      <style:text-properties officeooo:rsid="001fed41"/>
    </style:style>
    <style:style style:name="T13" style:family="text">
      <style:text-properties officeooo:rsid="002b218a"/>
    </style:style>
    <style:style style:name="T14" style:family="text">
      <style:text-properties officeooo:rsid="0034851e"/>
    </style:style>
    <style:style style:name="T15" style:family="text">
      <style:text-properties fo:font-size="10pt" officeooo:rsid="0013a35c" style:font-size-asian="10pt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0f2ab" style:font-weight-asian="bold" style:font-weight-complex="bold"/>
    </style:style>
    <style:style style:name="T18" style:family="text">
      <style:text-properties fo:font-weight="bold" officeooo:rsid="004587c5" style:font-weight-asian="bold" style:font-weight-complex="bold"/>
    </style:style>
    <style:style style:name="T19" style:family="text">
      <style:text-properties fo:font-weight="bold" officeooo:rsid="00560e9d" style:font-weight-asian="bold" style:font-weight-complex="bold"/>
    </style:style>
    <style:style style:name="T20" style:family="text">
      <style:text-properties fo:font-weight="bold" officeooo:rsid="0057a546" style:font-weight-asian="bold" style:font-weight-complex="bold"/>
    </style:style>
    <style:style style:name="T21" style:family="text">
      <style:text-properties fo:font-weight="bold" officeooo:rsid="005969c9" style:font-weight-asian="bold" style:font-weight-complex="bold"/>
    </style:style>
    <style:style style:name="T22" style:family="text">
      <style:text-properties fo:font-weight="bold" officeooo:rsid="005bf6f5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4bded" style:font-weight-asian="normal" style:font-weight-complex="normal"/>
    </style:style>
    <style:style style:name="T25" style:family="text">
      <style:text-properties fo:font-weight="normal" officeooo:rsid="0035a82b" style:font-weight-asian="normal" style:font-weight-complex="normal"/>
    </style:style>
    <style:style style:name="T26" style:family="text">
      <style:text-properties fo:font-weight="normal" officeooo:rsid="00362a0b" style:font-weight-asian="normal" style:font-weight-complex="normal"/>
    </style:style>
    <style:style style:name="T27" style:family="text">
      <style:text-properties fo:font-weight="normal" officeooo:rsid="003719da" style:font-weight-asian="normal" style:font-weight-complex="normal"/>
    </style:style>
    <style:style style:name="T28" style:family="text">
      <style:text-properties fo:font-weight="normal" officeooo:rsid="0037eb80" style:font-weight-asian="normal" style:font-weight-complex="normal"/>
    </style:style>
    <style:style style:name="T29" style:family="text">
      <style:text-properties fo:font-weight="normal" officeooo:rsid="00394071" style:font-weight-asian="normal" style:font-weight-complex="normal"/>
    </style:style>
    <style:style style:name="T30" style:family="text">
      <style:text-properties fo:font-weight="normal" officeooo:rsid="003cd7a1" style:font-weight-asian="normal" style:font-weight-complex="normal"/>
    </style:style>
    <style:style style:name="T31" style:family="text">
      <style:text-properties fo:font-weight="normal" officeooo:rsid="003e2e4c" style:font-weight-asian="normal" style:font-weight-complex="normal"/>
    </style:style>
    <style:style style:name="T32" style:family="text">
      <style:text-properties fo:font-weight="normal" officeooo:rsid="0040f2ab" style:font-weight-asian="normal" style:font-weight-complex="normal"/>
    </style:style>
    <style:style style:name="T33" style:family="text">
      <style:text-properties fo:font-weight="normal" officeooo:rsid="005341fb" style:font-weight-asian="normal" style:font-weight-complex="normal"/>
    </style:style>
    <style:style style:name="T34" style:family="text">
      <style:text-properties fo:font-weight="normal" officeooo:rsid="0054f171" style:font-weight-asian="normal" style:font-weight-complex="normal"/>
    </style:style>
    <style:style style:name="T35" style:family="text">
      <style:text-properties fo:font-weight="normal" officeooo:rsid="00560e9d" style:font-weight-asian="normal" style:font-weight-complex="normal"/>
    </style:style>
    <style:style style:name="T36" style:family="text">
      <style:text-properties fo:font-weight="normal" officeooo:rsid="0056bb38" style:font-weight-asian="normal" style:font-weight-complex="normal"/>
    </style:style>
    <style:style style:name="T37" style:family="text">
      <style:text-properties fo:font-weight="normal" officeooo:rsid="0057a546" style:font-weight-asian="normal" style:font-weight-complex="normal"/>
    </style:style>
    <style:style style:name="T38" style:family="text">
      <style:text-properties fo:font-weight="normal" officeooo:rsid="005969c9" style:font-weight-asian="normal" style:font-weight-complex="normal"/>
    </style:style>
    <style:style style:name="T39" style:family="text">
      <style:text-properties officeooo:rsid="0021597c"/>
    </style:style>
    <style:style style:name="T40" style:family="text">
      <style:text-properties officeooo:rsid="003580ac"/>
    </style:style>
    <style:style style:name="T41" style:family="text">
      <style:text-properties officeooo:rsid="0035a82b"/>
    </style:style>
    <style:style style:name="T42" style:family="text">
      <style:text-properties officeooo:rsid="003719da"/>
    </style:style>
    <style:style style:name="T43" style:family="text">
      <style:text-properties officeooo:rsid="0037eb80"/>
    </style:style>
    <style:style style:name="T44" style:family="text">
      <style:text-properties officeooo:rsid="00394071"/>
    </style:style>
    <style:style style:name="T45" style:family="text">
      <style:text-properties officeooo:rsid="003ad2e8"/>
    </style:style>
    <style:style style:name="T46" style:family="text">
      <style:text-properties officeooo:rsid="0019a72d"/>
    </style:style>
    <style:style style:name="T47" style:family="text">
      <style:text-properties officeooo:rsid="00400f33"/>
    </style:style>
    <style:style style:name="T48" style:family="text">
      <style:text-properties officeooo:rsid="004263e2"/>
    </style:style>
    <style:style style:name="T49" style:family="text">
      <style:text-properties officeooo:rsid="0043d85f"/>
    </style:style>
    <style:style style:name="T50" style:family="text">
      <style:text-properties officeooo:rsid="0045c28c"/>
    </style:style>
    <style:style style:name="T51" style:family="text">
      <style:text-properties officeooo:rsid="0047d1bb"/>
    </style:style>
    <style:style style:name="T52" style:family="text">
      <style:text-properties officeooo:rsid="004cd9a1"/>
    </style:style>
    <style:style style:name="T53" style:family="text">
      <style:text-properties officeooo:rsid="004cf493"/>
    </style:style>
    <style:style style:name="T54" style:family="text">
      <style:text-properties officeooo:rsid="004e41ed"/>
    </style:style>
    <style:style style:name="T55" style:family="text">
      <style:text-properties officeooo:rsid="0050ef8b"/>
    </style:style>
    <style:style style:name="T56" style:family="text">
      <style:text-properties officeooo:rsid="00515f13"/>
    </style:style>
    <style:style style:name="T57" style:family="text">
      <style:text-properties officeooo:rsid="0051bf3c"/>
    </style:style>
    <style:style style:name="T58" style:family="text">
      <style:text-properties officeooo:rsid="00525065"/>
    </style:style>
    <style:style style:name="T59" style:family="text">
      <style:text-properties officeooo:rsid="005341fb"/>
    </style:style>
    <style:style style:name="T60" style:family="text">
      <style:text-properties officeooo:rsid="0054f171"/>
    </style:style>
    <style:style style:name="T61" style:family="text">
      <style:text-properties officeooo:rsid="00560e9d"/>
    </style:style>
    <style:style style:name="T62" style:family="text">
      <style:text-properties officeooo:rsid="0056bb38"/>
    </style:style>
    <style:style style:name="T63" style:family="text">
      <style:text-properties officeooo:rsid="0040f2ab"/>
    </style:style>
    <style:style style:name="T64" style:family="text">
      <style:text-properties officeooo:rsid="0057a546"/>
    </style:style>
    <style:style style:name="T65" style:family="text">
      <style:text-properties officeooo:rsid="005969c9"/>
    </style:style>
    <style:style style:name="T66" style:family="text">
      <style:text-properties officeooo:rsid="005b6586"/>
    </style:style>
    <style:style style:name="T67" style:family="text">
      <style:text-properties officeooo:rsid="005bf6f5"/>
    </style:style>
    <style:style style:name="T68" style:family="text">
      <style:text-properties officeooo:rsid="005ec8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àJ : <text:span text:style-name="T56">18</text:span><text:span text:style-name="T55">/03</text:span>/2022-<text:span text:style-name="T51">JD</text:span></text:p>
      <text:p text:style-name="P1"/>
      <text:p text:style-name="P3"><text:span text:style-name="T51">ARTEFACT<text:tab/><text:tab/></text:span>FICHE EVENEMENT 2022<text:tab/><text:tab/><text:tab/> <text:span text:style-name="T15">Fête des enfants</text:span></text:p>
      <text:p text:style-name="P2"/>
      <text:p text:style-name="P53"><text:span text:style-name="T2">NOM<text:tab/><text:tab/><text:tab/></text:span><text:span text:style-name="T7">il est nécessaire de trouver un nom pour cette fête :</text:span></text:p>
      <text:p text:style-name="P54"><text:span text:style-name="T7"><text:tab/><text:tab/><text:tab/>p</text:span><text:span text:style-name="T6">roposition<text:tab/></text:span><text:span text:style-name="T3">La kermesse</text:span></text:p>
      <text:p text:style-name="P4"/>
      <text:p text:style-name="P53"><text:span text:style-name="T2">DATE<text:tab/><text:tab/><text:tab/></text:span><text:span text:style-name="T9">25 &amp; </text:span><text:span text:style-name="T5">26/06</text:span><text:span text:style-name="T4">/2022 <text:s/></text:span></text:p>
      <text:p text:style-name="P53"><text:span text:style-name="T4"><text:tab/><text:tab/><text:tab/></text:span><text:span text:style-name="T9">la préparation est importante, il est décidé de réaliser <text:s/>la kermesse sur deux jours</text:span></text:p>
      <text:p text:style-name="P36"><text:tab/><text:tab/><text:tab/>préparation jeudi et vendredi 23 et 24/06</text:p>
      <text:p text:style-name="P4"/>
      <text:p text:style-name="P4">HORAIRES<text:tab/><text:tab/><text:span text:style-name="T10">de 10h à 18/19h</text:span></text:p>
      <text:p text:style-name="P8"/>
      <text:p text:style-name="P8">POPULATION CIBLE<text:tab/></text:p>
      <text:list xml:id="list3382899468" text:style-name="L1">
        <text:list-item>
          <text:p text:style-name="P124">les enfants de 4 à 10 ans avec leurs parents</text:p>
        </text:list-item>
        <text:list-item>
          <text:p text:style-name="P156"><text:span text:style-name="T8">V</text:span><text:span text:style-name="T1">éronique propose d’accueillir les familles d’enfants différents</text:span></text:p>
        </text:list-item>
      </text:list>
      <text:p text:style-name="P5"/>
      <text:p text:style-name="P6">LIEU <text:span text:style-name="T14">et <text:s/></text:span><text:span text:style-name="T24">Activités proposées</text:span></text:p>
      <text:p text:style-name="P43"/>
      <text:list xml:id="list548659076" text:style-name="L2">
        <text:list-item>
          <text:p text:style-name="P140">le manège à pédales</text:p>
          <text:p text:style-name="P158">Lieu : Près de la cabane de la sorcière <text:span text:style-name="T58">sur le chemin en bordure de bois</text:span></text:p>
        </text:list-item>
      </text:list>
      <text:p text:style-name="P55"/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85">Resp + équipe</text:p>
          </table:table-cell>
          <table:table-cell table:style-name="Tableau9.A1" office:value-type="string">
            <text:p text:style-name="P86"><text:span text:style-name="T16">Didier K, </text:span><text:span text:style-name="T23">Bernard G, </text:span></text:p>
            <text:p text:style-name="P123">Alain B, JFrançois S</text:p>
          </table:table-cell>
          <table:table-cell table:style-name="Tableau9.A1" office:value-type="string">
            <text:p text:style-name="P63"/>
          </table:table-cell>
          <table:table-cell table:style-name="Tableau9.D1" office:value-type="string">
            <text:p text:style-name="P64"/>
            <text:p text:style-name="P64"/>
          </table:table-cell>
        </table:table-row>
        <table:table-row>
          <table:table-cell table:style-name="Tableau9.A2" office:value-type="string">
            <text:p text:style-name="P86"/>
          </table:table-cell>
          <table:table-cell table:style-name="Tableau9.A2" office:value-type="string">
            <text:p text:style-name="P61">coût</text:p>
          </table:table-cell>
          <table:table-cell table:style-name="Tableau9.A2" office:value-type="string">
            <text:p text:style-name="P61">fournisseurs</text:p>
          </table:table-cell>
          <table:table-cell table:style-name="Tableau9.D2" office:value-type="string">
            <text:p text:style-name="P61">observations</text:p>
          </table:table-cell>
        </table:table-row>
        <table:table-row>
          <table:table-cell table:style-name="Tableau9.A2" office:value-type="string">
            <text:p text:style-name="P86">Liste du mat<text:span text:style-name="T40">ériel </text:span>en cours</text:p>
          </table:table-cell>
          <table:table-cell table:style-name="Tableau9.A2" office:value-type="string">
            <text:p text:style-name="P85"/>
          </table:table-cell>
          <table:table-cell table:style-name="Tableau9.A2" office:value-type="string">
            <text:p text:style-name="P85">Recueil auprès de donateur + déchetterie</text:p>
          </table:table-cell>
          <table:table-cell table:style-name="Tableau9.D2" office:value-type="string">
            <text:p text:style-name="P70">Faire un mail d’appel</text:p>
          </table:table-cell>
        </table:table-row>
        <table:table-row>
          <table:table-cell table:style-name="Tableau9.A2" office:value-type="string">
            <text:p text:style-name="P85">Calendrier</text:p>
          </table:table-cell>
          <table:table-cell table:style-name="Tableau9.A2" office:value-type="string">
            <text:p text:style-name="P85"><text:s/><text:span text:style-name="T58">Tous les mercredis</text:span></text:p>
            <text:p text:style-name="P85"/>
            <text:p text:style-name="P106">équipement <text:s/>mi avril</text:p>
          </table:table-cell>
          <table:table-cell table:style-name="Tableau9.A2" office:value-type="string">
            <text:p text:style-name="P63"/>
          </table:table-cell>
          <table:table-cell table:style-name="Tableau9.D2" office:value-type="string">
            <text:p text:style-name="P89">Lancer le projet semaine 9</text:p>
            <text:p text:style-name="P89">impérativement</text:p>
            <text:p text:style-name="P106">début des travaux en place <text:s/>semaine 15</text:p>
          </table:table-cell>
        </table:table-row>
      </table:table>
      <text:p text:style-name="P28">Avancement projet :</text:p>
      <text:p text:style-name="P28"><text:span text:style-name="T52">1-</text:span> <text:span text:style-name="T52">conception du manège </text:span><text:span text:style-name="T53">en cours</text:span></text:p>
      <text:p text:style-name="P29"><text:span text:style-name="T53">2- </text:span>fournitures : tubes métalliques <text:span text:style-name="T57">(en cours)</text:span><text:span text:style-name="T53">, </text:span>roulettes (<text:span text:style-name="T53">type </text:span>cady),<text:span text:style-name="T57">U+00204</text:span> vélos<text:span text:style-name="T57">(OK)</text:span>, crics de voitures <text:span text:style-name="T57">(OK)</text:span>, <text:span text:style-name="T57">roues, </text:span><text:span text:style-name="T53">visserie, socles béton, terrassement </text:span></text:p>
      <text:p text:style-name="P30">planches : récupération auprès d’un menuisier<text:span text:style-name="T57">(en cours) : planches et palettes</text:span>, <text:span text:style-name="T57">4 planches OK </text:span></text:p>
      <text:p text:style-name="P31">3- escalier d’accès <text:span text:style-name="T58">en bois et garde-corps (poteaux et cordes)</text:span></text:p>
      <text:p text:style-name="P31">4- tracer les dons de matériel <text:span text:style-name="T58">pour remerciements</text:span></text:p>
      <text:p text:style-name="P33"><text:span text:style-name="T58">5</text:span>- chercher équipement : voiture, vélos, cheval, klaxon, sonnettes : <text:span text:style-name="T58">début mi-avril </text:span></text:p>
      <text:p text:style-name="P34">récupération si possible </text:p>
      <text:p text:style-name="P15"/>
      <text:list xml:id="list84215466595509" text:continue-numbering="true" text:style-name="L2">
        <text:list-item>
          <text:p text:style-name="P140">l’espace lecture détent<text:span text:style-name="T54">e</text:span></text:p>
          <text:p text:style-name="P159">Lieu : <text:span text:style-name="T39">sous le grand sapin, la grotte verte</text:span></text:p>
          <text:p text:style-name="P159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5">Resp + équipe</text:p>
          </table:table-cell>
          <table:table-cell table:style-name="Tableau1.A1" office:value-type="string">
            <text:p text:style-name="P114">Ghis, <text:span text:style-name="T23">Mélanie, </text:span><text:span text:style-name="T25">Jo</text:span></text:p>
          </table:table-cell>
          <table:table-cell table:style-name="Tableau1.A1" office:value-type="string">
            <text:p text:style-name="P56"/>
          </table:table-cell>
          <table:table-cell table:style-name="Tableau1.D1" office:value-type="string">
            <text:p text:style-name="P56"/>
          </table:table-cell>
        </table:table-row>
        <table:table-row>
          <table:table-cell table:style-name="Tableau1.A2" office:value-type="string">
            <text:p text:style-name="P88"/>
          </table:table-cell>
          <table:table-cell table:style-name="Tableau1.A2" office:value-type="string">
            <text:p text:style-name="P56">coût</text:p>
          </table:table-cell>
          <table:table-cell table:style-name="Tableau1.A2" office:value-type="string">
            <text:p text:style-name="P56">fournisseurs</text:p>
          </table:table-cell>
          <table:table-cell table:style-name="Tableau1.D2" office:value-type="string">
            <text:p text:style-name="P56">observations</text:p>
          </table:table-cell>
        </table:table-row>
        <table:table-row>
          <table:table-cell table:style-name="Tableau1.A2" office:value-type="string">
            <text:p text:style-name="P88">Matériel : </text:p>
            <text:p text:style-name="P69">Tapis</text:p>
            <text:p text:style-name="P69">Coussins</text:p>
            <text:p text:style-name="P69">Livres</text:p>
          </table:table-cell>
          <table:table-cell table:style-name="Tableau1.A2" office:value-type="string">
            <text:p text:style-name="P64">gratuit</text:p>
          </table:table-cell>
          <table:table-cell table:style-name="Tableau1.A2" office:value-type="string">
            <text:p text:style-name="P64">Artefact</text:p>
            <text:p text:style-name="P69">Collecte auprès des adhérents</text:p>
          </table:table-cell>
          <table:table-cell table:style-name="Tableau1.D2" office:value-type="string">
            <text:p text:style-name="P64">Faire un mail d’appel</text:p>
          </table:table-cell>
        </table:table-row>
      </table:table>
      <text:list xml:id="list84214924845831" text:continue-numbering="true" text:style-name="L2">
        <text:list-header>
          <text:p text:style-name="P125"/>
        </text:list-header>
      </text:list>
      <text:p text:style-name="P35">coussins à faire</text:p>
      <text:p text:style-name="P35"><text:soft-page-break/>livres à récupérer auprès des adhérents (mail d’appel)</text:p>
      <text:p text:style-name="P35"/>
      <text:list xml:id="list84213875484116" text:continue-numbering="true" text:style-name="L2">
        <text:list-item>
          <text:p text:style-name="P140">l’espace jeux</text:p>
        </text:list-item>
      </text:list>
      <text:p text:style-name="P9"><text:tab/><text:span text:style-name="T41">Lieu : </text:span><text:span text:style-name="T42">espace ouvert </text:span><text:span text:style-name="T41">à déterminer</text:span></text:p>
      <text:p text:style-name="P1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87">Resp + équipe</text:p>
          </table:table-cell>
          <table:table-cell table:style-name="Tableau14.A1" office:value-type="string">
            <text:p text:style-name="P115"><text:span text:style-name="T41">Véronique, </text:span><text:span text:style-name="T25">Ghis, Jo</text:span></text:p>
          </table:table-cell>
          <table:table-cell table:style-name="Tableau14.A1" office:value-type="string">
            <text:p text:style-name="P62"/>
          </table:table-cell>
          <table:table-cell table:style-name="Tableau14.D1" office:value-type="string">
            <text:p text:style-name="P62"/>
          </table:table-cell>
        </table:table-row>
        <table:table-row>
          <table:table-cell table:style-name="Tableau14.A2" office:value-type="string">
            <text:p text:style-name="P90"/>
          </table:table-cell>
          <table:table-cell table:style-name="Tableau14.A2" office:value-type="string">
            <text:p text:style-name="P62">coût</text:p>
          </table:table-cell>
          <table:table-cell table:style-name="Tableau14.A2" office:value-type="string">
            <text:p text:style-name="P62">fournisseurs</text:p>
          </table:table-cell>
          <table:table-cell table:style-name="Tableau14.D2" office:value-type="string">
            <text:p text:style-name="P62">observations</text:p>
          </table:table-cell>
        </table:table-row>
        <table:table-row>
          <table:table-cell table:style-name="Tableau14.A2" office:value-type="string">
            <text:p text:style-name="P90">Matériel : </text:p>
            <text:p text:style-name="P91">- jeux <text:s/>pour plusieurs tranches d’âge</text:p>
            <text:p text:style-name="P50">- médiatrice animale accordée </text:p>
          </table:table-cell>
          <table:table-cell table:style-name="Tableau14.A2" office:value-type="string">
            <text:p text:style-name="P72">Gratuit</text:p>
            <text:p text:style-name="P107">ou si payant : <text:span text:style-name="T23">paiement par l’association Vesta</text:span></text:p>
          </table:table-cell>
          <table:table-cell table:style-name="Tableau14.A2" office:value-type="string">
            <text:p text:style-name="P91">Ludothèque de Nousse : <text:span text:style-name="T42">choix des jeux en cours</text:span></text:p>
          </table:table-cell>
          <table:table-cell table:style-name="Tableau14.D2" office:value-type="string">
            <text:p text:style-name="P91">Accord de la directrice de la ludothèque</text:p>
          </table:table-cell>
        </table:table-row>
      </table:table>
      <text:p text:style-name="P50">stand et parasols pour protection des espaces jeux</text:p>
      <text:p text:style-name="P41"/>
      <text:p text:style-name="P41"/>
      <text:list xml:id="list84214752865280" text:continue-numbering="true" text:style-name="L2">
        <text:list-item>
          <text:p text:style-name="P141">l’espace peinture</text:p>
        </text:list-item>
      </text:list>
      <text:p text:style-name="P41"><text:tab/><text:span text:style-name="T26">Lieu : </text:span><text:span text:style-name="T27">espace couvert à déterminer</text:span></text:p>
      <text:p text:style-name="P46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87">Resp + équipe</text:p>
          </table:table-cell>
          <table:table-cell table:style-name="Tableau2.A1" office:value-type="string">
            <text:p text:style-name="P115"><text:span text:style-name="T41"><text:s/>Ghis,</text:span><text:span text:style-name="T25"> Dom M, Mélanie, Régine</text:span></text:p>
          </table:table-cell>
          <table:table-cell table:style-name="Tableau2.A1" office:value-type="string">
            <text:p text:style-name="P92">Sujet : </text:p>
            <text:p text:style-name="P14">- tableau à reconstituer,</text:p>
            <text:p text:style-name="P14"><text:s/>- coloriages pour les plus petits</text:p>
          </table:table-cell>
          <table:table-cell table:style-name="Tableau2.D1" office:value-type="string">
            <text:p text:style-name="P62"/>
          </table:table-cell>
        </table:table-row>
        <table:table-row>
          <table:table-cell table:style-name="Tableau2.A2" office:value-type="string">
            <text:p text:style-name="P116">matériel</text:p>
          </table:table-cell>
          <table:table-cell table:style-name="Tableau2.A2" office:value-type="string">
            <text:p text:style-name="P56">coût</text:p>
          </table:table-cell>
          <table:table-cell table:style-name="Tableau2.A2" office:value-type="string">
            <text:p text:style-name="P56">fournisseurs</text:p>
          </table:table-cell>
          <table:table-cell table:style-name="Tableau2.D2" office:value-type="string">
            <text:p text:style-name="P56">observations</text:p>
          </table:table-cell>
        </table:table-row>
        <table:table-row>
          <table:table-cell table:style-name="Tableau2.A2" office:value-type="string">
            <text:p text:style-name="P64">Peinture </text:p>
            <text:p text:style-name="P107">fiche technique</text:p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64">Atelier de préparation de peinture</text:p>
          </table:table-cell>
          <table:table-cell table:style-name="Tableau2.D2" office:value-type="string">
            <text:p text:style-name="P93">Programmer à J-15</text:p>
            <text:p text:style-name="P71">Prévoir une liste des fournitures</text:p>
          </table:table-cell>
        </table:table-row>
        <table:table-row>
          <table:table-cell table:style-name="Tableau2.A2" office:value-type="string">
            <text:p text:style-name="P64">pinceaux</text:p>
          </table:table-cell>
          <table:table-cell table:style-name="Tableau2.A2" office:value-type="string">
            <text:p text:style-name="P64">gratuit</text:p>
          </table:table-cell>
          <table:table-cell table:style-name="Tableau2.A2" office:value-type="string">
            <text:p text:style-name="P64">Collecte auprès des adhérents</text:p>
          </table:table-cell>
          <table:table-cell table:style-name="Tableau2.D2" office:value-type="string">
            <text:p text:style-name="P64">Faire un mail d’appel</text:p>
          </table:table-cell>
        </table:table-row>
        <table:table-row>
          <table:table-cell table:style-name="Tableau2.A2" office:value-type="string">
            <text:p text:style-name="P64">papier</text:p>
          </table:table-cell>
          <table:table-cell table:style-name="Tableau2.A2" office:value-type="string">
            <text:p text:style-name="P64">gratuit</text:p>
          </table:table-cell>
          <table:table-cell table:style-name="Tableau2.A2" office:value-type="string">
            <text:p text:style-name="P64">Collecte auprès des adhérents</text:p>
            <text:p text:style-name="P107">Brigitte affiches recyclées</text:p>
          </table:table-cell>
          <table:table-cell table:style-name="Tableau2.D2" office:value-type="string">
            <text:p text:style-name="P64">Faire un mail d’appel</text:p>
          </table:table-cell>
        </table:table-row>
        <table:table-row>
          <table:table-cell table:style-name="Tableau2.A2" office:value-type="string">
            <text:p text:style-name="P64">Crayons de couleurs</text:p>
          </table:table-cell>
          <table:table-cell table:style-name="Tableau2.A2" office:value-type="string">
            <text:p text:style-name="P64">gratuit</text:p>
          </table:table-cell>
          <table:table-cell table:style-name="Tableau2.A2" office:value-type="string">
            <text:p text:style-name="P64">Collecte auprès des adhérents</text:p>
          </table:table-cell>
          <table:table-cell table:style-name="Tableau2.D2" office:value-type="string">
            <text:p text:style-name="P64">Faire un mail d’appel</text:p>
          </table:table-cell>
        </table:table-row>
      </table:table>
      <text:p text:style-name="P35">Tables, chaises <text:s/>Mairie</text:p>
      <text:p text:style-name="P35">toiles cirées</text:p>
      <text:p text:style-name="P9"/>
      <text:list xml:id="list84215210367049" text:continue-numbering="true" text:style-name="L2">
        <text:list-item>
          <text:p text:style-name="P140">l’espace déguisement</text:p>
          <text:p text:style-name="P149">Lieu : espace couvert à déterminer</text:p>
        </text:list-item>
      </text:list>
      <text:p text:style-name="P39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94">Resp + équipe</text:p>
          </table:table-cell>
          <table:table-cell table:style-name="Tableau3.A1" office:value-type="string">
            <text:p text:style-name="P117">Jo, <text:span text:style-name="T23">Véronique</text:span></text:p>
          </table:table-cell>
          <table:table-cell table:style-name="Tableau3.A1" office:value-type="string">
            <text:p text:style-name="P95">Prêt de vêtements et d’accessoires</text:p>
          </table:table-cell>
          <table:table-cell table:style-name="Tableau3.D1" office:value-type="string">
            <text:p text:style-name="P95">photos</text:p>
          </table:table-cell>
        </table:table-row>
        <table:table-row>
          <table:table-cell table:style-name="Tableau3.A2" office:value-type="string">
            <text:p text:style-name="P73"/>
          </table:table-cell>
          <table:table-cell table:style-name="Tableau3.A2" office:value-type="string">
            <text:p text:style-name="P56">coût</text:p>
          </table:table-cell>
          <table:table-cell table:style-name="Tableau3.A2" office:value-type="string">
            <text:p text:style-name="P56">fournisseurs</text:p>
          </table:table-cell>
          <table:table-cell table:style-name="Tableau3.D2" office:value-type="string">
            <text:p text:style-name="P56">observations</text:p>
          </table:table-cell>
        </table:table-row>
        <table:table-row>
          <table:table-cell table:style-name="Tableau3.A2" office:value-type="string">
            <text:p text:style-name="P64">déguisements</text:p>
          </table:table-cell>
          <table:table-cell table:style-name="Tableau3.A2" office:value-type="string">
            <text:p text:style-name="P64"><text:s/></text:p>
          </table:table-cell>
          <table:table-cell table:style-name="Tableau3.A2" office:value-type="string">
            <text:p text:style-name="P64">- Collecte auprès des adhérents</text:p>
            <text:p text:style-name="P109">- friperie fayet</text:p>
          </table:table-cell>
          <table:table-cell table:style-name="Tableau3.D2" office:value-type="string">
            <text:p text:style-name="P64">Faire un mail d’appel</text:p>
            <text:p text:style-name="P64"/>
            <text:p text:style-name="P10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84214921382392" text:continue-numbering="true" text:style-name="L2">
        <text:list-item>
          <text:p text:style-name="P140"><text:soft-page-break/>l’espace parcours-vélo</text:p>
        </text:list-item>
      </text:list>
      <text:p text:style-name="P39"><text:tab/><text:span text:style-name="T28">Lieu carrossable : </text:span><text:span text:style-name="T33">cour de la ferme</text:span></text:p>
      <text:p text:style-name="P51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96">Resp + équipe</text:p>
          </table:table-cell>
          <table:table-cell table:style-name="Tableau4.A1" office:value-type="string">
            <text:p text:style-name="P118">Didier K, <text:span text:style-name="T23">Jo, Véronique</text:span></text:p>
          </table:table-cell>
          <table:table-cell table:style-name="Tableau4.A1" office:value-type="string">
            <text:p text:style-name="P57"/>
          </table:table-cell>
          <table:table-cell table:style-name="Tableau4.D1" office:value-type="string">
            <text:p text:style-name="P100"/>
          </table:table-cell>
        </table:table-row>
        <table:table-row>
          <table:table-cell table:style-name="Tableau4.A2" office:value-type="string">
            <text:p text:style-name="P74"/>
          </table:table-cell>
          <table:table-cell table:style-name="Tableau4.A2" office:value-type="string">
            <text:p text:style-name="P57">coût</text:p>
          </table:table-cell>
          <table:table-cell table:style-name="Tableau4.A2" office:value-type="string">
            <text:p text:style-name="P57">fournisseurs</text:p>
          </table:table-cell>
          <table:table-cell table:style-name="Tableau4.D2" office:value-type="string">
            <text:p text:style-name="P57">observations</text:p>
          </table:table-cell>
        </table:table-row>
        <table:table-row>
          <table:table-cell table:style-name="Tableau4.A2" office:value-type="string">
            <text:p text:style-name="P75">Définir le parcours</text:p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D2" office:value-type="string">
            <text:p text:style-name="P101">Semaine 10</text:p>
          </table:table-cell>
        </table:table-row>
        <table:table-row>
          <table:table-cell table:style-name="Tableau4.A2" office:value-type="string">
            <text:p text:style-name="P75">Vélos</text:p>
          </table:table-cell>
          <table:table-cell table:style-name="Tableau4.A2" office:value-type="string">
            <text:p text:style-name="P109">Prêt de vélos</text:p>
            <text:p text:style-name="P109">15</text:p>
          </table:table-cell>
          <table:table-cell table:style-name="Tableau4.A2" office:value-type="string">
            <text:p text:style-name="P75">- Collecte auprès d<text:span text:style-name="T13">es</text:span> <text:span text:style-name="T13">contacts </text:span></text:p>
          </table:table-cell>
          <table:table-cell table:style-name="Tableau4.D2" office:value-type="string">
            <text:p text:style-name="P75">Faire un mail d’appel</text:p>
            <text:p text:style-name="P101">remise en état si nécessaire</text:p>
          </table:table-cell>
        </table:table-row>
        <table:table-row>
          <table:table-cell table:style-name="Tableau4.A2" office:value-type="string">
            <text:p text:style-name="P75">Préparer les panneaux</text:p>
          </table:table-cell>
          <table:table-cell table:style-name="Tableau4.A2" office:value-type="string">
            <text:p text:style-name="P109">Après le 15 mai</text:p>
          </table:table-cell>
          <table:table-cell table:style-name="Tableau4.A2" office:value-type="string">
            <text:p text:style-name="P75">Collecte aupr<text:span text:style-name="T43">è</text:span>s des adhérents</text:p>
          </table:table-cell>
          <table:table-cell table:style-name="Tableau4.D2" office:value-type="string">
            <text:p text:style-name="P75"><text:span text:style-name="T59">Sous forme</text:span> d’ateliers</text:p>
          </table:table-cell>
        </table:table-row>
      </table:table>
      <text:p text:style-name="P11"/>
      <text:p text:style-name="P11"/>
      <text:list xml:id="list84214997864603" text:continue-numbering="true" text:style-name="L2">
        <text:list-item>
          <text:p text:style-name="P142">l’atelier « fais toi-même »</text:p>
          <text:p text:style-name="P150">Lieu à déterminer <text:span text:style-name="T60">couvert</text:span></text:p>
        </text:list-item>
      </text:list>
      <text:p text:style-name="P40"><text:tab/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97">Resp + équipe</text:p>
          </table:table-cell>
          <table:table-cell table:style-name="Tableau5.A1" office:value-type="string">
            <text:p text:style-name="P119"><text:s/><text:span text:style-name="T23">Mélanie,</text:span>Ghis</text:p>
          </table:table-cell>
          <table:table-cell table:style-name="Tableau5.A1" office:value-type="string">
            <text:p text:style-name="P102">Fabrication de peinture, pâte à modeler</text:p>
          </table:table-cell>
          <table:table-cell table:style-name="Tableau5.D1" office:value-type="string">
            <text:p text:style-name="P58"/>
          </table:table-cell>
        </table:table-row>
        <table:table-row>
          <table:table-cell table:style-name="Tableau5.A2" office:value-type="string">
            <text:p text:style-name="P77"/>
          </table:table-cell>
          <table:table-cell table:style-name="Tableau5.A2" office:value-type="string">
            <text:p text:style-name="P58">coût</text:p>
          </table:table-cell>
          <table:table-cell table:style-name="Tableau5.A2" office:value-type="string">
            <text:p text:style-name="P58">fournisseurs</text:p>
          </table:table-cell>
          <table:table-cell table:style-name="Tableau5.D2" office:value-type="string">
            <text:p text:style-name="P58">observations</text:p>
          </table:table-cell>
        </table:table-row>
        <table:table-row>
          <table:table-cell table:style-name="Tableau5.A2" office:value-type="string">
            <text:p text:style-name="P76">Matériel, Fournitures</text:p>
          </table:table-cell>
          <table:table-cell table:style-name="Tableau5.A2" office:value-type="string">
            <text:p text:style-name="P66"/>
          </table:table-cell>
          <table:table-cell table:style-name="Tableau5.A2" office:value-type="string">
            <text:p text:style-name="P66"/>
          </table:table-cell>
          <table:table-cell table:style-name="Tableau5.D2" office:value-type="string">
            <text:p text:style-name="P75">Faire une liste </text:p>
          </table:table-cell>
        </table:table-row>
        <table:table-row>
          <table:table-cell table:style-name="Tableau5.A2" office:value-type="string">
            <text:p text:style-name="P110">Fiches techniques</text:p>
          </table:table-cell>
          <table:table-cell table:style-name="Tableau5.A2" office:value-type="string">
            <text:p text:style-name="P66"/>
          </table:table-cell>
          <table:table-cell table:style-name="Tableau5.A2" office:value-type="string">
            <text:p text:style-name="P66"/>
          </table:table-cell>
          <table:table-cell table:style-name="Tableau5.D2" office:value-type="string">
            <text:p text:style-name="P75"/>
          </table:table-cell>
        </table:table-row>
      </table:table>
      <text:p text:style-name="P12"/>
      <text:list xml:id="list84215276969172" text:continue-numbering="true" text:style-name="L2">
        <text:list-item>
          <text:p text:style-name="P140">l’atelier récup art</text:p>
        </text:list-item>
      </text:list>
      <text:p text:style-name="P39"><text:tab/><text:span text:style-name="T29">Lieu à déterminer </text:span><text:span text:style-name="T34">couvert</text:span></text:p>
      <text:p text:style-name="P48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97">Resp + équipe</text:p>
          </table:table-cell>
          <table:table-cell table:style-name="Tableau6.A1" office:value-type="string">
            <text:p text:style-name="P119">Rosa, <text:span text:style-name="T23">Ghis, Jo, Dom M, Régine</text:span></text:p>
          </table:table-cell>
          <table:table-cell table:style-name="Tableau6.A1" office:value-type="string">
            <text:p text:style-name="P21">recyclage, fabrication d’objets à la portée des enfants</text:p>
          </table:table-cell>
          <table:table-cell table:style-name="Tableau6.D1" office:value-type="string">
            <text:p text:style-name="P102">Marque-page, ...</text:p>
          </table:table-cell>
        </table:table-row>
        <table:table-row table:style-name="Tableau6.1">
          <table:table-cell table:style-name="Tableau6.A2" office:value-type="string">
            <text:p text:style-name="P78"/>
          </table:table-cell>
          <table:table-cell table:style-name="Tableau6.A2" office:value-type="string">
            <text:p text:style-name="P58">coût</text:p>
          </table:table-cell>
          <table:table-cell table:style-name="Tableau6.A2" office:value-type="string">
            <text:p text:style-name="P58">fournisseurs</text:p>
          </table:table-cell>
          <table:table-cell table:style-name="Tableau6.D2" office:value-type="string">
            <text:p text:style-name="P58">observations</text:p>
          </table:table-cell>
        </table:table-row>
        <table:table-row>
          <table:table-cell table:style-name="Tableau6.A2" office:value-type="string">
            <text:p text:style-name="P79">Fournitures <text:span text:style-name="T44">et </text:span>Outillage</text:p>
          </table:table-cell>
          <table:table-cell table:style-name="Tableau6.A2" office:value-type="string">
            <text:list xml:id="list84215264585904" text:continue-numbering="true" text:style-name="L2">
              <text:list-header>
                <text:p text:style-name="P160">gratuit</text:p>
              </text:list-header>
            </text:list>
          </table:table-cell>
          <table:table-cell table:style-name="Tableau6.A2" office:value-type="string">
            <text:p text:style-name="P81">artefact</text:p>
          </table:table-cell>
          <table:table-cell table:style-name="Tableau6.D2" office:value-type="string">
            <text:p text:style-name="P78">Faire une liste</text:p>
          </table:table-cell>
        </table:table-row>
        <table:table-row>
          <table:table-cell table:style-name="Tableau6.A2" office:value-type="string">
            <text:p text:style-name="P111">Objets pour les plus grands</text:p>
          </table:table-cell>
          <table:table-cell table:style-name="Tableau6.A2" office:value-type="string">
            <text:list xml:id="list84214317303651" text:continue-numbering="true" text:style-name="L2">
              <text:list-header>
                <text:p text:style-name="P160"/>
              </text:list-header>
            </text:list>
          </table:table-cell>
          <table:table-cell table:style-name="Tableau6.A2" office:value-type="string">
            <text:p text:style-name="P81"/>
          </table:table-cell>
          <table:table-cell table:style-name="Tableau6.D2" office:value-type="string">
            <text:p text:style-name="P110">À définir</text:p>
          </table:table-cell>
        </table:table-row>
      </table:table>
      <text:p text:style-name="P16"/>
      <text:list xml:id="list84214612409867" text:continue-numbering="true" text:style-name="L2">
        <text:list-item>
          <text:p text:style-name="P140">l’atelier maquillage</text:p>
          <text:p text:style-name="P151">Lieu à déterminer <text:span text:style-name="T60">couvert</text:span></text:p>
          <text:p text:style-name="P151"/>
        </text:list-item>
      </text:list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98">Resp + équipe</text:p>
          </table:table-cell>
          <table:table-cell table:style-name="Tableau8.A1" office:value-type="string">
            <text:p text:style-name="P120">Mélanie, <text:span text:style-name="T23">Ghis</text:span></text:p>
          </table:table-cell>
          <table:table-cell table:style-name="Tableau8.A1" office:value-type="string">
            <text:p text:style-name="P22">maquilleuse <text:s/><text:span text:style-name="T62">en cours</text:span></text:p>
          </table:table-cell>
          <table:table-cell table:style-name="Tableau8.D1" office:value-type="string">
            <text:p text:style-name="P113"/>
          </table:table-cell>
        </table:table-row>
        <table:table-row>
          <table:table-cell table:style-name="Tableau8.A2" office:value-type="string">
            <text:p text:style-name="P82"/>
          </table:table-cell>
          <table:table-cell table:style-name="Tableau8.A2" office:value-type="string">
            <text:p text:style-name="P59">coût</text:p>
          </table:table-cell>
          <table:table-cell table:style-name="Tableau8.A2" office:value-type="string">
            <text:p text:style-name="P59">fournisseurs</text:p>
          </table:table-cell>
          <table:table-cell table:style-name="Tableau8.D2" office:value-type="string">
            <text:p text:style-name="P59">observations</text:p>
          </table:table-cell>
        </table:table-row>
        <table:table-row>
          <table:table-cell table:style-name="Tableau8.A2" office:value-type="string">
            <text:p text:style-name="P78">Palette de maquillage <text:span text:style-name="T45">bio</text:span></text:p>
          </table:table-cell>
          <table:table-cell table:style-name="Tableau8.A2" office:value-type="string">
            <text:p text:style-name="P67"/>
          </table:table-cell>
          <table:table-cell table:style-name="Tableau8.A2" office:value-type="string">
            <text:p text:style-name="P67"/>
          </table:table-cell>
          <table:table-cell table:style-name="Tableau8.D2" office:value-type="string">
            <text:p text:style-name="P67"/>
          </table:table-cell>
        </table:table-row>
      </table:table>
      <text:p text:style-name="P18"/>
      <text:p text:style-name="P18"/>
      <text:list xml:id="list84215887330346" text:continue-numbering="true" text:style-name="L2">
        <text:list-item>
          <text:p text:style-name="P143">l’atelier textile</text:p>
          <text:p text:style-name="P144"><text:span text:style-name="T29">Lieu : </text:span><text:span text:style-name="T30">atelier couture</text:span></text:p>
          <text:p text:style-name="P152"/>
        </text:list-item>
      </text:list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99">Resp + équipe</text:p>
          </table:table-cell>
          <table:table-cell table:style-name="Tableau7.A1" office:value-type="string">
            <text:p text:style-name="P121">Jo, <text:span text:style-name="T23">Ghis, Régine, Dom M</text:span></text:p>
          </table:table-cell>
          <table:table-cell table:style-name="Tableau7.A1" office:value-type="string">
            <text:p text:style-name="P23">tataki zome, fabrication de bijoux textile</text:p>
          </table:table-cell>
          <table:table-cell table:style-name="Tableau7.D1" office:value-type="string">
            <text:p text:style-name="P58"/>
          </table:table-cell>
        </table:table-row>
        <table:table-row>
          <table:table-cell table:style-name="Tableau7.A2" office:value-type="string">
            <text:p text:style-name="P77"/>
          </table:table-cell>
          <table:table-cell table:style-name="Tableau7.A2" office:value-type="string">
            <text:p text:style-name="P58">coût</text:p>
          </table:table-cell>
          <table:table-cell table:style-name="Tableau7.A2" office:value-type="string">
            <text:p text:style-name="P58">fournisseurs</text:p>
          </table:table-cell>
          <table:table-cell table:style-name="Tableau7.D2" office:value-type="string">
            <text:p text:style-name="P58">observations</text:p>
          </table:table-cell>
        </table:table-row>
        <table:table-row>
          <table:table-cell table:style-name="Tableau7.A2" office:value-type="string">
            <text:p text:style-name="P83">Matériel</text:p>
          </table:table-cell>
          <table:table-cell table:style-name="Tableau7.A2" office:value-type="string">
            <text:p text:style-name="P83">gratuit</text:p>
          </table:table-cell>
          <table:table-cell table:style-name="Tableau7.A2" office:value-type="string">
            <text:p text:style-name="P83">Artefact</text:p>
          </table:table-cell>
          <table:table-cell table:style-name="Tableau7.D2" office:value-type="string">
            <text:p text:style-name="P66"/>
          </table:table-cell>
        </table:table-row>
        <table:table-row>
          <table:table-cell table:style-name="Tableau7.A2" office:value-type="string">
            <text:p text:style-name="P83"/>
          </table:table-cell>
          <table:table-cell table:style-name="Tableau7.A2" office:value-type="string">
            <text:p text:style-name="P83"/>
          </table:table-cell>
          <table:table-cell table:style-name="Tableau7.A2" office:value-type="string">
            <text:p text:style-name="P83"/>
          </table:table-cell>
          <table:table-cell table:style-name="Tableau7.D2" office:value-type="string">
            <text:p text:style-name="P66"/>
          </table:table-cell>
        </table:table-row>
      </table:table>
      <text:p text:style-name="P19"><text:soft-page-break/></text:p>
      <text:p text:style-name="P19"/>
      <text:p text:style-name="P19"/>
      <text:p text:style-name="P19"/>
      <text:p text:style-name="P19"/>
      <text:list xml:id="list84215152433321" text:continue-numbering="true" text:style-name="L2">
        <text:list-item>
          <text:p text:style-name="P140">l’atelier des sens</text:p>
        </text:list-item>
      </text:list>
      <text:p text:style-name="P42"><text:tab/><text:span text:style-name="T29">Lieu </text:span><text:span text:style-name="T34">ouvert</text:span></text:p>
      <text:p text:style-name="P47"/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99">Resp + équipe</text:p>
          </table:table-cell>
          <table:table-cell table:style-name="Tableau10.A1" office:value-type="string">
            <text:p text:style-name="P121">Monique, <text:span text:style-name="T23">Ghis, Jo</text:span></text:p>
          </table:table-cell>
          <table:table-cell table:style-name="Tableau10.A1" office:value-type="string">
            <text:p text:style-name="P23">toucher et odorat : bo<text:span text:style-name="T67">î</text:span>tes sensorielles, <text:s/>reconnaître des épices pour les plus grands</text:p>
          </table:table-cell>
          <table:table-cell table:style-name="Tableau10.D1" office:value-type="string">
            <text:p text:style-name="P60"/>
          </table:table-cell>
        </table:table-row>
        <table:table-row>
          <table:table-cell table:style-name="Tableau10.A2" office:value-type="string">
            <text:p text:style-name="P84"/>
          </table:table-cell>
          <table:table-cell table:style-name="Tableau10.A2" office:value-type="string">
            <text:p text:style-name="P60">coût</text:p>
          </table:table-cell>
          <table:table-cell table:style-name="Tableau10.A2" office:value-type="string">
            <text:p text:style-name="P60">fournisseurs</text:p>
          </table:table-cell>
          <table:table-cell table:style-name="Tableau10.D2" office:value-type="string">
            <text:p text:style-name="P60">observations</text:p>
          </table:table-cell>
        </table:table-row>
        <table:table-row>
          <table:table-cell table:style-name="Tableau10.A2" office:value-type="string">
            <text:p text:style-name="P80">matériel</text:p>
          </table:table-cell>
          <table:table-cell table:style-name="Tableau10.A2" office:value-type="string">
            <text:p text:style-name="P80">gratuit</text:p>
          </table:table-cell>
          <table:table-cell table:style-name="Tableau10.A2" office:value-type="string">
            <text:p text:style-name="P80">Collecte auprès des adhérents</text:p>
            <text:p text:style-name="P103">Ludothèque</text:p>
          </table:table-cell>
          <table:table-cell table:style-name="Tableau10.D2" office:value-type="string">
            <text:p text:style-name="P80">Faire une liste et un mail d’appel</text:p>
            <text:p text:style-name="P103">contact : Véronique </text:p>
          </table:table-cell>
        </table:table-row>
        <table:table-row>
          <table:table-cell table:style-name="Tableau10.A2" office:value-type="string">
            <text:p text:style-name="P110">Parcours pieds nus</text:p>
          </table:table-cell>
          <table:table-cell table:style-name="Tableau10.A2" office:value-type="string">
            <text:p text:style-name="P80"/>
          </table:table-cell>
          <table:table-cell table:style-name="Tableau10.A2" office:value-type="string">
            <text:p text:style-name="P80"/>
          </table:table-cell>
          <table:table-cell table:style-name="Tableau10.D2" office:value-type="string">
            <text:p text:style-name="P80"/>
          </table:table-cell>
        </table:table-row>
      </table:table>
      <text:p text:style-name="P20"/>
      <text:p text:style-name="P17"/>
      <text:list xml:id="list84214945154955" text:continue-numbering="true" text:style-name="L2">
        <text:list-item>
          <text:p text:style-name="P140">l’atelier des plantes sauvages</text:p>
          <text:p text:style-name="P145"><text:span text:style-name="T29">Lieu : </text:span><text:span text:style-name="T31">jardin</text:span></text:p>
          <text:p text:style-name="P146"><text:span text:style-name="T31">h</text:span><text:span text:style-name="T23">oraires à définir</text:span></text:p>
          <text:p text:style-name="P153"/>
        </text:list-item>
      </text:list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104">Resp + équipe</text:p>
          </table:table-cell>
          <table:table-cell table:style-name="Tableau11.A1" office:value-type="string">
            <text:p text:style-name="P122">Mélanie, <text:span text:style-name="T23">Véronique</text:span></text:p>
          </table:table-cell>
          <table:table-cell table:style-name="Tableau11.A1" office:value-type="string">
            <text:p text:style-name="P24">découverte dans le jardin, récolte et on goûte</text:p>
          </table:table-cell>
          <table:table-cell table:style-name="Tableau11.D1" office:value-type="string">
            <text:p text:style-name="P60"/>
          </table:table-cell>
        </table:table-row>
        <table:table-row>
          <table:table-cell table:style-name="Tableau11.A2" office:value-type="string">
            <text:p text:style-name="P84"/>
          </table:table-cell>
          <table:table-cell table:style-name="Tableau11.A2" office:value-type="string">
            <text:p text:style-name="P60">coût</text:p>
          </table:table-cell>
          <table:table-cell table:style-name="Tableau11.A2" office:value-type="string">
            <text:p text:style-name="P60">fournisseurs</text:p>
          </table:table-cell>
          <table:table-cell table:style-name="Tableau11.D2" office:value-type="string">
            <text:p text:style-name="P60">observations</text:p>
          </table:table-cell>
        </table:table-row>
        <table:table-row>
          <table:table-cell table:style-name="Tableau11.A2" office:value-type="string">
            <text:p text:style-name="P68"/>
          </table:table-cell>
          <table:table-cell table:style-name="Tableau11.A2" office:value-type="string">
            <text:p text:style-name="P68"/>
          </table:table-cell>
          <table:table-cell table:style-name="Tableau11.A2" office:value-type="string">
            <text:p text:style-name="P68"/>
          </table:table-cell>
          <table:table-cell table:style-name="Tableau11.D2" office:value-type="string">
            <text:p text:style-name="P84"/>
          </table:table-cell>
        </table:table-row>
      </table:table>
      <text:p text:style-name="P20"/>
      <text:p text:style-name="P17"/>
      <text:list xml:id="list84214319585003" text:continue-numbering="true" text:style-name="L2">
        <text:list-item>
          <text:p text:style-name="P147">une chasse aux énigmes</text:p>
          <text:p text:style-name="P145"><text:span text:style-name="T29">Lieu : </text:span><text:span text:style-name="T34">ouvert et sur les stands</text:span></text:p>
          <text:p text:style-name="P153"/>
        </text:list-item>
      </text:list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104">Resp + équipe</text:p>
          </table:table-cell>
          <table:table-cell table:style-name="Tableau12.A1" office:value-type="string">
            <text:p text:style-name="P122">Ghis, <text:span text:style-name="T23">Mélanie</text:span></text:p>
          </table:table-cell>
          <table:table-cell table:style-name="Tableau12.A1" office:value-type="string">
            <text:p text:style-name="P105">5 existants, <text:s/>+ (Mélanie)</text:p>
          </table:table-cell>
          <table:table-cell table:style-name="Tableau12.D1" office:value-type="string">
            <text:p text:style-name="P105">Plusieurs niveaux</text:p>
          </table:table-cell>
        </table:table-row>
        <table:table-row>
          <table:table-cell table:style-name="Tableau12.A2" office:value-type="string">
            <text:p text:style-name="P84"/>
          </table:table-cell>
          <table:table-cell table:style-name="Tableau12.A2" office:value-type="string">
            <text:p text:style-name="P60">coût</text:p>
          </table:table-cell>
          <table:table-cell table:style-name="Tableau12.A2" office:value-type="string">
            <text:p text:style-name="P60">fournisseurs</text:p>
          </table:table-cell>
          <table:table-cell table:style-name="Tableau12.D2" office:value-type="string">
            <text:p text:style-name="P60">observations</text:p>
          </table:table-cell>
        </table:table-row>
        <table:table-row>
          <table:table-cell table:style-name="Tableau12.A2" office:value-type="string">
            <text:p text:style-name="P104">matériel</text:p>
          </table:table-cell>
          <table:table-cell table:style-name="Tableau12.A2" office:value-type="string">
            <text:p text:style-name="P80">gratuit</text:p>
          </table:table-cell>
          <table:table-cell table:style-name="Tableau12.A2" office:value-type="string">
            <text:p text:style-name="P68"/>
          </table:table-cell>
          <table:table-cell table:style-name="Tableau12.D2" office:value-type="string">
            <text:p text:style-name="P104">Refaire les tirages</text:p>
          </table:table-cell>
        </table:table-row>
        <table:table-row>
          <table:table-cell table:style-name="Tableau12.A2" office:value-type="string">
            <text:p text:style-name="P110">calendrier</text:p>
          </table:table-cell>
          <table:table-cell table:style-name="Tableau12.A2" office:value-type="string">
            <text:p text:style-name="P110">À partir début mai</text:p>
          </table:table-cell>
          <table:table-cell table:style-name="Tableau12.A2" office:value-type="string">
            <text:p text:style-name="P68"/>
          </table:table-cell>
          <table:table-cell table:style-name="Tableau12.D2" office:value-type="string">
            <text:p text:style-name="P104"/>
          </table:table-cell>
        </table:table-row>
      </table:table>
      <text:p text:style-name="P20"/>
      <text:p text:style-name="P27"/>
      <text:list xml:id="list84215777756644" text:continue-numbering="true" text:style-name="L2">
        <text:list-item>
          <text:p text:style-name="P147">un parcours sportif dans les bois</text:p>
        </text:list-item>
      </text:list>
      <text:p text:style-name="P44"><text:tab/><text:span text:style-name="T31">Lieu : grand bois de pin</text:span></text:p>
      <text:p text:style-name="P49"/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104">Resp + équipe</text:p>
          </table:table-cell>
          <table:table-cell table:style-name="Tableau13.A1" office:value-type="string">
            <text:p text:style-name="P122">Didier K, <text:span text:style-name="T23">Bernard, Alain B, Jfrançois, </text:span><text:span text:style-name="T34">Claire</text:span></text:p>
          </table:table-cell>
          <table:table-cell table:style-name="Tableau13.A1" office:value-type="string">
            <text:p text:style-name="P105">Définir les étapes du parcours</text:p>
          </table:table-cell>
          <table:table-cell table:style-name="Tableau13.D1" office:value-type="string">
            <text:p text:style-name="P105">Lancement projet </text:p>
            <text:p text:style-name="P105">semaine 9 ou 10</text:p>
          </table:table-cell>
        </table:table-row>
        <table:table-row>
          <table:table-cell table:style-name="Tableau13.A2" office:value-type="string">
            <text:p text:style-name="P84"/>
          </table:table-cell>
          <table:table-cell table:style-name="Tableau13.A2" office:value-type="string">
            <text:p text:style-name="P60">coût</text:p>
          </table:table-cell>
          <table:table-cell table:style-name="Tableau13.A2" office:value-type="string">
            <text:p text:style-name="P60">fournisseurs</text:p>
          </table:table-cell>
          <table:table-cell table:style-name="Tableau13.D2" office:value-type="string">
            <text:p text:style-name="P60">observations</text:p>
          </table:table-cell>
        </table:table-row>
        <table:table-row>
          <table:table-cell table:style-name="Tableau13.A2" office:value-type="string">
            <text:p text:style-name="P80">matériel</text:p>
          </table:table-cell>
          <table:table-cell table:style-name="Tableau13.A2" office:value-type="string">
            <text:p text:style-name="P68"/>
          </table:table-cell>
          <table:table-cell table:style-name="Tableau13.A2" office:value-type="string">
            <text:p text:style-name="P80">Artefact + adhérents</text:p>
          </table:table-cell>
          <table:table-cell table:style-name="Tableau13.D2" office:value-type="string">
            <text:p text:style-name="P80">Faire une liste et un mail d’appel</text:p>
          </table:table-cell>
        </table:table-row>
        <table:table-row>
          <table:table-cell table:style-name="Tableau13.A2" office:value-type="string">
            <text:p text:style-name="P110">Calendrier </text:p>
          </table:table-cell>
          <table:table-cell table:style-name="Tableau13.A2" office:value-type="string">
            <text:p text:style-name="P112">Pneus, </text:p>
            <text:p text:style-name="P112">corde pompiers(prêt)</text:p>
            <text:p text:style-name="P112">poutres</text:p>
            <text:p text:style-name="P112">tyrolienne</text:p>
            <text:p text:style-name="P112"/>
          </table:table-cell>
          <table:table-cell table:style-name="Tableau13.A2" office:value-type="string">
            <text:p text:style-name="P112">prêt</text:p>
            <text:p text:style-name="P112">Fred <text:span text:style-name="T67">D</text:span>ulhoste</text:p>
            <text:p text:style-name="P112"/>
            <text:p text:style-name="P112">prêt</text:p>
          </table:table-cell>
          <table:table-cell table:style-name="Tableau13.D2" office:value-type="string">
            <text:p text:style-name="P80"/>
          </table:table-cell>
        </table:table-row>
      </table:table>
      <text:p text:style-name="P20"><text:soft-page-break/></text:p>
      <text:p text:style-name="P17"/>
      <text:list xml:id="list84214461030728" text:continue-numbering="true" text:style-name="L2">
        <text:list-item>
          <text:p text:style-name="P148">animations complémentaires </text:p>
          <text:p text:style-name="P126"><text:span text:style-name="T16">- des animaux<text:tab/></text:span><text:span text:style-name="T35">Frédérique Gilbert</text:span><text:span text:style-name="T46"><text:tab/><text:tab/></text:span><text:span text:style-name="T61">Véronique prise en charge par asso Vesta</text:span></text:p>
          <text:p text:style-name="P127"><text:span text:style-name="T16">- Déambulations, spectacles<text:tab/><text:tab/><text:tab/></text:span>échassiers (Les Tchanques)<text:tab/> <text:s text:c="4"/><text:span text:style-name="T61">Annie</text:span></text:p>
        </text:list-item>
      </text:list>
      <text:list xml:id="list863517505" text:style-name="L3">
        <text:list-header>
          <text:p text:style-name="P128">- <text:span text:style-name="T16">Animations musicales</text:span> <text:tab/><text:tab/><text:tab/><text:span text:style-name="T62">OK-</text:span>Léa, <text:span text:style-name="T62">Andreas guitare, </text:span></text:p>
          <text:p text:style-name="P155"/>
          <text:p text:style-name="P128">- <text:span text:style-name="T16">Clown</text:span> (Alain)<text:tab/><text:tab/><text:tab/><text:span text:style-name="T47">Ok - bénévolat</text:span></text:p>
          <text:p text:style-name="P154"><text:tab/><text:tab/><text:tab/></text:p>
          <text:p text:style-name="P129">- <text:span text:style-name="T16">Cirque<text:tab/><text:tab/><text:tab/></text:span><text:span text:style-name="T46">2 n</text:span><text:span text:style-name="T48">°</text:span><text:span text:style-name="T46"> prêts : le lanceur de couteaux et le dompteur avec ses animaux <text:tab/><text:tab/><text:tab/><text:tab/>sauvages<text:tab/><text:tab/><text:tab/><text:tab/><text:tab/></text:span><text:span text:style-name="T47">Ghis, Jo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7">- <text:span text:style-name="T16">Lecture de contes</text:span> <text:tab/><text:tab/><text:tab/><text:span text:style-name="T61">Vanessa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tab/>- <text:span text:style-name="T17">Trocante<text:tab/><text:tab/><text:tab/></text:span><text:span text:style-name="T32">vêtements, jouets </text:span></text:p>
      <text:p text:style-name="P7"><text:span text:style-name="T32"><text:tab/>- </text:span><text:span text:style-name="T17">Tombola<text:tab/><text:tab/><text:tab/></text:span><text:span text:style-name="T32">définir les lots</text:span></text:p>
      <text:p text:style-name="P7"><text:span text:style-name="T32"><text:tab/>- </text:span><text:span text:style-name="T19">pêche à la ligne<text:tab/><text:tab/></text:span><text:span text:style-name="T35">préparer des paquets (bracelets Patrick)</text:span></text:p>
      <text:p text:style-name="P7"><text:span text:style-name="T32"><text:tab/>- </text:span><text:span text:style-name="T17">arbre à souhaits<text:tab/><text:tab/></text:span><text:span text:style-name="T32">préparer cartons et rubans</text:span></text:p>
      <text:p text:style-name="P45"><text:span text:style-name="T63"><text:tab/>- </text:span><text:span text:style-name="T62">tables de ping-pong<text:tab/><text:tab/></text:span><text:span text:style-name="T36">Didier – </text:span><text:span text:style-name="T38">chemin après le bûcher</text:span></text:p>
      <text:p text:style-name="P45"><text:span text:style-name="T62"><text:tab/>- </text:span><text:span text:style-name="T64">baby- foot<text:tab/><text:tab/><text:tab/></text:span><text:span text:style-name="T37">Didier</text:span></text:p>
      <text:p text:style-name="P4"><text:tab/>- <text:span text:style-name="T20">animation musicale <text:tab/><text:tab/></text:span><text:span text:style-name="T37">Didier <text:s/>DJ à confirmer</text:span></text:p>
      <text:p text:style-name="P4"><text:span text:style-name="T37"><text:tab/></text:span><text:span text:style-name="T20">- </text:span><text:span text:style-name="T21">boulodrome<text:tab/><text:tab/><text:tab/></text:span><text:span text:style-name="T38">Didier- près du bûcher</text:span></text:p>
      <text:p text:style-name="P52"/>
      <text:p text:style-name="P52"/>
      <text:p text:style-name="P4">TARIF</text:p>
      <text:p text:style-name="P25">Entrée payante ou gratuite <text:span text:style-name="T11">avec a</text:span>ctivités payantes, <text:span text:style-name="T11">le tarif est à déterminer en fonction du budget investi</text:span></text:p>
      <text:p text:style-name="P26">Le chiffrage du budget des différentes activités est à réaliser</text:p>
      <text:p text:style-name="P4"/>
      <text:p text:style-name="P4">RESTAURATION</text:p>
      <text:p text:style-name="P26">la formule retenue :</text:p>
      <text:list xml:id="list4282335221" text:style-name="L4">
        <text:list-item>
          <text:p text:style-name="P130">Chacun apporte son pique-nique</text:p>
        </text:list-item>
        <text:list-item>
          <text:p text:style-name="P131">Buvette avec petite restauration (assiette, sandwiches, gâteaux, <text:span text:style-name="T49">crêpes, réalisés par les bénévoles</text:span>)</text:p>
          <text:p text:style-name="P132">Hervé : plancha <text:tab/><text:tab/>moules, légumes (champignons, aubergines, poivrons, oignons,….) </text:p>
          <text:p text:style-name="P132">test <text:span text:style-name="T65">à faire</text:span></text:p>
        </text:list-item>
        <text:list-item>
          <text:p text:style-name="P133">barbe à papa <text:tab/><text:tab/><text:span text:style-name="T66">location de la machine</text:span></text:p>
        </text:list-item>
      </text:list>
      <text:p text:style-name="P4"/>
      <text:p text:style-name="P4"/>
      <text:p text:style-name="P4">COMMUNICATION </text:p>
      <text:p text:style-name="P4"><text:s/><text:span text:style-name="T49">fil conducteur : partage en famille ( sous la responsabilité des parents)</text:span></text:p>
      <text:p text:style-name="P4"/>
      <text:list xml:id="list2440901713" text:style-name="L5">
        <text:list-item>
          <text:p text:style-name="P135">appel au bénévolat auprès des APE de Montfort, Gamarde, Poyanne, Poyartin, Mugron pour la préparation de la fête</text:p>
          <text:p text:style-name="P134">Resp : ?</text:p>
          <text:p text:style-name="P134"/>
        </text:list-item>
        <text:list-item>
          <text:p text:style-name="P135">communication par flyers, affiches, panneaux sur voirie, radio, journal SO, applications agenda, <text:span text:style-name="T12">radio, Office de Tourisme, Panneau Pocket, </text:span>réseaux sociaux </text:p>
          <text:p text:style-name="P134">Resp : Jo, Ghis</text:p>
          <text:p text:style-name="P134"/>
        </text:list-item>
        <text:list-item>
          <text:p text:style-name="P135">diffuser dans les médiathèques, mairies, centres de loisirs</text:p>
        </text:list-item>
      </text:list>
      <text:p text:style-name="P26"><text:tab/><text:span text:style-name="T49">resp : les adhérents</text:span></text:p>
      <text:p text:style-name="P26"/>
      <text:p text:style-name="P26">CONCLUSION</text:p>
      <text:p text:style-name="P26"/>
      <text:list xml:id="list327779132" text:style-name="L6">
        <text:list-item>
          <text:p text:style-name="P136">plusieurs activités <text:span text:style-name="T50">n’ont pas de</text:span> responsable</text:p>
        </text:list-item>
        <text:list-item>
          <text:p text:style-name="P136">faire la liste des besoins pour chaque activité, les chiffrer, <text:span text:style-name="T50">penser aux différents âges</text:span></text:p>
        </text:list-item>
        <text:list-item>
          <text:p text:style-name="P138">Chaque responsable lance les séances de travail dès la semaine 9</text:p>
        </text:list-item>
      </text:list>
      <text:list xml:id="list3523200265" text:style-name="L7">
        <text:list-header>
          <text:p text:style-name="P137"><text:soft-page-break/></text:p>
          <text:p text:style-name="P139"><text:span text:style-name="T16">Réunion préparatoire du 28/01/2022</text:span> : Monique Roland, Jean-François Spileers, Joëlle Ducrocq, Véronique Bellumière, Dominique Metz, Régine Louchet, Rosa Ducos, Bernard Guillemette, Ghislaine Ducrocq et la préparation de Mélanie Sébastien et Didier Kébiche</text:p>
        </text:list-header>
      </text:list>
      <text:p text:style-name="P4"/>
      <text:p text:style-name="P37"><text:tab/><text:span text:style-name="T16">Réunion préparatoire du </text:span><text:span text:style-name="T18">25/02</text:span><text:span text:style-name="T16">/2022</text:span> : <text:s/>Jean-François Spileers, Joëlle Ducrocq, Véronique <text:tab/>Bellumière, Dominique Metz, Régine Louchet, Rosa Ducos, Bernard Guillemette, Ghislaine <text:tab/>Ducrocq , Mélanie Sébastien, Didier Kébiche.</text:p>
      <text:p text:style-name="P37"/>
      <text:p text:style-name="P38"><text:tab/><text:span text:style-name="T16">Réunion préparatoire du </text:span><text:span text:style-name="T22">18/03</text:span><text:span text:style-name="T16">/2022</text:span> : <text:s/>Jean-François Spileers, Joëlle Ducrocq, Véronique <text:tab/>Bellumière, Dominique Metz, Bernard Guillemette, Ghislaine Ducrocq , Didier Kébiche, <text:span text:style-name="T67">Pili <text:tab/>Caussimont, Patrick Gassie, </text:span><text:span text:style-name="T68">Vanessa, Herv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4:02:18.404000000</meta:creation-date>
    <dc:date>2022-04-01T08:42:13.593000000</dc:date>
    <meta:editing-duration>P1DT2H30M33S</meta:editing-duration>
    <meta:editing-cycles>46</meta:editing-cycles>
    <meta:generator>LibreOffice/6.4.0.3$Windows_X86_64 LibreOffice_project/b0a288ab3d2d4774cb44b62f04d5d28733ac6df8</meta:generator>
    <meta:print-date>2022-04-01T08:38:56.499000000</meta:print-date>
    <meta:document-statistic meta:table-count="14" meta:image-count="0" meta:object-count="0" meta:page-count="6" meta:paragraph-count="289" meta:word-count="1216" meta:character-count="7617" meta:non-whitespace-character-count="6602"/>
  </office:meta>
</office:document-meta>
</file>