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dugi"/>
    </style:style>
    <style:style style:name="P2" style:family="paragraph" style:parent-style-name="Standard">
      <style:text-properties style:font-name="Gadugi" officeooo:rsid="000cb6cd" officeooo:paragraph-rsid="000cb6cd"/>
    </style:style>
    <style:style style:name="P3" style:family="paragraph" style:parent-style-name="Standard">
      <style:text-properties style:font-name="Gadugi" officeooo:rsid="000cb6cd" officeooo:paragraph-rsid="001ab7b2"/>
    </style:style>
    <style:style style:name="P4" style:family="paragraph" style:parent-style-name="Standard">
      <style:paragraph-properties fo:text-align="center" style:justify-single-word="false"/>
      <style:text-properties style:font-name="Gadugi" fo:font-weight="bold" officeooo:rsid="000cb6cd" officeooo:paragraph-rsid="000cb6cd" style:font-weight-asian="bold" style:font-weight-complex="bold"/>
    </style:style>
    <style:style style:name="P5" style:family="paragraph" style:parent-style-name="Standard">
      <style:text-properties style:font-name="Gadugi" officeooo:rsid="001ab7b2" officeooo:paragraph-rsid="001ab7b2"/>
    </style:style>
    <style:style style:name="P6" style:family="paragraph" style:parent-style-name="Standard">
      <style:text-properties style:font-name="Gadugi" officeooo:rsid="001c4c6d" officeooo:paragraph-rsid="001c4c6d"/>
    </style:style>
    <style:style style:name="P7" style:family="paragraph" style:parent-style-name="Standard">
      <style:text-properties style:font-name="Gadugi" officeooo:rsid="001cc267" officeooo:paragraph-rsid="001cc267"/>
    </style:style>
    <style:style style:name="P8" style:family="paragraph" style:parent-style-name="Standard">
      <style:text-properties style:font-name="Gadugi" officeooo:rsid="001d2253" officeooo:paragraph-rsid="001d2253"/>
    </style:style>
    <style:style style:name="P9" style:family="paragraph" style:parent-style-name="Standard">
      <style:text-properties officeooo:paragraph-rsid="000cb6cd"/>
    </style:style>
    <style:style style:name="P10" style:family="paragraph" style:parent-style-name="Standard">
      <style:text-properties officeooo:paragraph-rsid="00110418"/>
    </style:style>
    <style:style style:name="P11" style:family="paragraph" style:parent-style-name="Standard">
      <style:text-properties officeooo:rsid="001ab7b2" officeooo:paragraph-rsid="001ab7b2"/>
    </style:style>
    <style:style style:name="P12" style:family="paragraph" style:parent-style-name="Standard" style:list-style-name="L1">
      <style:text-properties style:font-name="Gadugi" officeooo:rsid="001c4c6d" officeooo:paragraph-rsid="001c4c6d"/>
    </style:style>
    <style:style style:name="P13" style:family="paragraph" style:parent-style-name="Standard" style:list-style-name="L2">
      <style:text-properties style:font-name="Gadugi" officeooo:rsid="001c4c6d" officeooo:paragraph-rsid="001c4c6d"/>
    </style:style>
    <style:style style:name="P14" style:family="paragraph" style:parent-style-name="Standard" style:list-style-name="L2">
      <style:text-properties style:font-name="Gadugi" officeooo:rsid="001c4c6d" officeooo:paragraph-rsid="00204ad6"/>
    </style:style>
    <style:style style:name="P15" style:family="paragraph" style:parent-style-name="Standard" style:list-style-name="L2">
      <style:text-properties style:font-name="Gadugi" officeooo:rsid="00204ad6" officeooo:paragraph-rsid="00204ad6"/>
    </style:style>
    <style:style style:name="P16" style:family="paragraph" style:parent-style-name="Standard" style:list-style-name="L3">
      <style:text-properties style:font-name="Gadugi" officeooo:rsid="00204ad6" officeooo:paragraph-rsid="00204ad6"/>
    </style:style>
    <style:style style:name="P17" style:family="paragraph" style:parent-style-name="Standard" style:list-style-name="L2">
      <style:text-properties style:font-name="Gadugi" officeooo:rsid="001cc267" officeooo:paragraph-rsid="001cc267"/>
    </style:style>
    <style:style style:name="P18" style:family="paragraph" style:parent-style-name="Standard" style:list-style-name="L3">
      <style:text-properties style:font-name="Gadugi" officeooo:rsid="001cc267" officeooo:paragraph-rsid="001cc267"/>
    </style:style>
    <style:style style:name="P19" style:family="paragraph" style:parent-style-name="Standard" style:list-style-name="L3">
      <style:text-properties style:font-name="Gadugi" officeooo:rsid="001d2253" officeooo:paragraph-rsid="001d2253"/>
    </style:style>
    <style:style style:name="T1" style:family="text">
      <style:text-properties style:font-name="Gadugi"/>
    </style:style>
    <style:style style:name="T2" style:family="text">
      <style:text-properties style:font-name="Gadugi" officeooo:rsid="000cb6cd"/>
    </style:style>
    <style:style style:name="T3" style:family="text">
      <style:text-properties style:font-name="Gadugi" fo:font-weight="bold" officeooo:rsid="00179f96" style:font-weight-asian="bold" style:font-weight-complex="bold"/>
    </style:style>
    <style:style style:name="T4" style:family="text">
      <style:text-properties style:font-name="Gadugi" fo:font-weight="bold" officeooo:rsid="001ab7b2" style:font-weight-asian="bold" style:font-weight-complex="bold"/>
    </style:style>
    <style:style style:name="T5" style:family="text">
      <style:text-properties style:font-name="Gadugi" officeooo:rsid="00110418"/>
    </style:style>
    <style:style style:name="T6" style:family="text">
      <style:text-properties style:font-name="Gadugi" officeooo:rsid="00179f96"/>
    </style:style>
    <style:style style:name="T7" style:family="text">
      <style:text-properties style:font-name="Gadugi" officeooo:rsid="001a97b5"/>
    </style:style>
    <style:style style:name="T8" style:family="text">
      <style:text-properties style:font-name="Gadugi" officeooo:rsid="00204ad6"/>
    </style:style>
    <style:style style:name="T9" style:family="text">
      <style:text-properties style:font-name="Gadugi" officeooo:rsid="0022053b"/>
    </style:style>
    <style:style style:name="T10" style:family="text">
      <style:text-properties officeooo:rsid="001c4c6d"/>
    </style:style>
    <style:style style:name="T11" style:family="text">
      <style:text-properties officeooo:rsid="001cc267"/>
    </style:style>
    <style:style style:name="T12" style:family="text">
      <style:text-properties officeooo:rsid="001d2253"/>
    </style:style>
    <style:style style:name="T13" style:family="text">
      <style:text-properties officeooo:rsid="00204ad6"/>
    </style:style>
    <style:style style:name="T14" style:family="text">
      <style:text-properties officeooo:rsid="0021b3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4">FICHE EVENEMENT 2022</text:p>
      <text:p text:style-name="P2"/>
      <text:p text:style-name="P2"/>
      <text:p text:style-name="P9"><text:span text:style-name="T2">NOM<text:tab/><text:tab/><text:tab/></text:span><text:span text:style-name="T3">Journées européennes du patrimoine</text:span></text:p>
      <text:p text:style-name="P9"><text:span text:style-name="T3"><text:tab/><text:tab/><text:tab/></text:span><text:span text:style-name="T4">Patrimoine et éducation</text:span></text:p>
      <text:p text:style-name="P2"/>
      <text:p text:style-name="P9"><text:span text:style-name="T2">DATE<text:tab/><text:tab/><text:tab/></text:span><text:span text:style-name="T6">1</text:span><text:span text:style-name="T7">7</text:span><text:span text:style-name="T6"> et 1</text:span><text:span text:style-name="T7">8</text:span><text:span text:style-name="T6">/09</text:span><text:span text:style-name="T5">/2022</text:span></text:p>
      <text:p text:style-name="P2">HORAIRES<text:tab/></text:p>
      <text:p text:style-name="P5">samedi </text:p>
      <text:p text:style-name="P5">9h30/10h<text:tab/><text:tab/>Visite à la ferme Mora (Chai, pressoir et pièce vie quotidienne)</text:p>
      <text:p text:style-name="P5">11h30<text:tab/><text:tab/><text:tab/>Apéritif à la Ferme Mora</text:p>
      <text:p text:style-name="P5">14h <text:tab/><text:tab/><text:tab/>Classe</text:p>
      <text:p text:style-name="P5">16h <text:tab/><text:tab/><text:tab/>Récréation/<text:span text:style-name="T13">Goûter</text:span></text:p>
      <text:p text:style-name="P5">17h<text:tab/><text:tab/><text:tab/>Classe</text:p>
      <text:p text:style-name="P5">20h <text:tab/><text:tab/><text:tab/>Veillée <text:span text:style-name="T13">avec animations en gascon</text:span></text:p>
      <text:p text:style-name="P2"/>
      <text:p text:style-name="P5">dimanche</text:p>
      <text:p text:style-name="P5">12h30<text:tab/><text:tab/><text:tab/>Repas</text:p>
      <text:p text:style-name="P5">17h<text:tab/><text:tab/><text:tab/>Bal traditionnel</text:p>
      <text:p text:style-name="P2"/>
      <text:p text:style-name="P2">LIEU<text:tab/><text:tab/><text:tab/></text:p>
      <text:p text:style-name="P5">Ferme Mora <text:tab/><text:tab/></text:p>
      <text:p text:style-name="P5">Fayet</text:p>
      <text:p text:style-name="P3"/>
      <text:p text:style-name="P2">TARIF</text:p>
      <text:p text:style-name="P8">Apéritif Mora<text:tab/><text:tab/>une tirelire participation libre mais nécessaire</text:p>
      <text:p text:style-name="P5">entrée gratuite</text:p>
      <text:p text:style-name="P8">Buvette <text:tab/><text:tab/>1€ café, thé, 2€ jus de fruit, bière 2€ la part de gâteau</text:p>
      <text:p text:style-name="P5">Repas <text:tab/><text:tab/><text:tab/>25€ à valider</text:p>
      <text:p text:style-name="P5">Bal traditionnel<text:tab/>10€</text:p>
      <text:p text:style-name="P2"/>
      <text:p text:style-name="P2">RESTAURATION</text:p>
      <text:p text:style-name="P5">samedi</text:p>
      <text:p text:style-name="P5">Apéritif : tartines, vin, pineau, jus de fruit</text:p>
      <text:p text:style-name="P5">Goûter : buvette (café, thé, jus de fruit, bière, limonade<text:span text:style-name="T10">), gâteaux faits maison, crêpes</text:span></text:p>
      <text:p text:style-name="P6">Veillée : buvette</text:p>
      <text:p text:style-name="P6">dimanche</text:p>
      <text:p text:style-name="P6">Repas (sur réservation) :</text:p>
      <text:list xml:id="list2352636333" text:style-name="L1">
        <text:list-item>
          <text:p text:style-name="P12">apéritif et une bouchée</text:p>
        </text:list-item>
        <text:list-item>
          <text:p text:style-name="P12">pot au feu (bouillon)</text:p>
        </text:list-item>
        <text:list-item>
          <text:p text:style-name="P12">poulet aux oignons</text:p>
        </text:list-item>
        <text:list-item>
          <text:p text:style-name="P12">fromage</text:p>
        </text:list-item>
        <text:list-item>
          <text:p text:style-name="P12"><text:soft-page-break/>pastis et crème anglaise</text:p>
        </text:list-item>
      </text:list>
      <text:p text:style-name="P6">vins</text:p>
      <text:p text:style-name="P6"/>
      <text:p text:style-name="P2">COMMUNICATION</text:p>
      <text:p text:style-name="P8">Flyers, affiches voirie, totem entrée, mail, site internet</text:p>
      <text:p text:style-name="P2"/>
      <text:p text:style-name="P6">DÉROULEMENT</text:p>
      <text:p text:style-name="P6">Ferme Mora</text:p>
      <text:p text:style-name="P6">Nettoyer/ranger la pièce, apporter des objets du quotidienne</text:p>
      <text:p text:style-name="P6">Fayet <text:span text:style-name="T11">lieu à définir (terrasse, salle d’exposition)</text:span></text:p>
      <text:p text:style-name="P6">Classe du samedi après-midi <text:span text:style-name="T11">(mobilier, fournitures, emploi du temps)</text:span></text:p>
      <text:list xml:id="list3363529730" text:style-name="L2">
        <text:list-item>
          <text:p text:style-name="P13">géographie (cartes anciennes de François)</text:p>
        </text:list-item>
        <text:list-item>
          <text:p text:style-name="P13">dictée (en gascon)</text:p>
        </text:list-item>
        <text:list-item>
          <text:p text:style-name="P13">poésies (poètes locaux)</text:p>
        </text:list-item>
        <text:list-item>
          <text:p text:style-name="P13">chants en gascon (avec Nayla, <text:span text:style-name="T11">L</text:span>ehna et Izya)</text:p>
        </text:list-item>
        <text:list-item>
          <text:p text:style-name="P13">couture</text:p>
        </text:list-item>
        <text:list-item>
          <text:p text:style-name="P14">jardinage</text:p>
        </text:list-item>
        <text:list-item>
          <text:p text:style-name="P15">Activité sur les termes gascons intraduisibles en français</text:p>
        </text:list-item>
      </text:list>
      <text:p text:style-name="P6">Récréation</text:p>
      <text:list xml:id="list191653808532838" text:continue-numbering="true" text:style-name="L2">
        <text:list-item>
          <text:p text:style-name="P13">marelle, corde à sauter, jeu de bois, <text:span text:style-name="T14">rondes</text:span></text:p>
        </text:list-item>
        <text:list-item>
          <text:p text:style-name="P17">Fayet hall exposition maquette</text:p>
        </text:list-item>
        <text:list-item>
          <text:p text:style-name="P17">Buvette : percolateur</text:p>
        </text:list-item>
      </text:list>
      <text:p text:style-name="P7">Fayet (terrasse, salle d’exposition) tables et chaises mairie</text:p>
      <text:p text:style-name="P7">Fayet salle de spectacle veillée</text:p>
      <text:list xml:id="list2817801781" text:style-name="L3">
        <text:list-item>
          <text:p text:style-name="P18">lecture sur la base </text:p>
          <text:list>
            <text:list-item>
              <text:p text:style-name="P18">de témoignages collectés (Marcel Sourigues, Roger, Lafargue, Rosa Ducos, <text:span text:style-name="T12">Annie Fata</text:span>...)</text:p>
            </text:list-item>
            <text:list-item>
              <text:p text:style-name="P18">de saynètes écrites par l’ancien curé de Lahosse. <text:span text:style-name="T13">Dialogue entre 2 personnes.</text:span></text:p>
            </text:list-item>
            <text:list-item>
              <text:p text:style-name="P18">Souvenir<text:span text:style-name="T13">s </text:span>d’école de Jacqueline</text:p>
              <text:p text:style-name="P16"/>
            </text:list-item>
          </text:list>
        </text:list-item>
        <text:list-item>
          <text:p text:style-name="P19">chants en gascon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5">Réunion préparatoire du </text:span><text:span text:style-name="T9">12</text:span><text:span text:style-name="T6">/02</text:span><text:span text:style-name="T5">/2022</text:span></text:p>
      <text:p text:style-name="P11"><text:span text:style-name="T8">Étaient</text:span><text:span text:style-name="T1"> présents : Monique Roland, Dominique Metz, Jean-François Spileers, </text:span><text:span text:style-name="T8">Joëlle</text:span><text:span text:style-name="T1"> Ducrocq, François Arribehaute, Ghislaine Ducrocq, Bernard Guillemette, Rosa Duc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4:02:18.404000000</meta:creation-date>
    <dc:date>2022-02-15T15:07:27.353000000</dc:date>
    <meta:editing-duration>PT13M36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65" meta:word-count="310" meta:character-count="1998" meta:non-whitespace-character-count="1733"/>
  </office:meta>
</office:document-meta>
</file>